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293.09mm" fo:margin-left="-25.19mm" table:align="left" style:writing-mode="lr-tb"/>
    </style:style>
    <style:style style:name="Табела1.A" style:family="table-column">
      <style:table-column-properties style:column-width="14.82mm"/>
    </style:style>
    <style:style style:name="Табела1.B" style:family="table-column">
      <style:table-column-properties style:column-width="1.82mm"/>
    </style:style>
    <style:style style:name="Табела1.C" style:family="table-column">
      <style:table-column-properties style:column-width="29.4mm"/>
    </style:style>
    <style:style style:name="Табела1.D" style:family="table-column">
      <style:table-column-properties style:column-width="25.4mm"/>
    </style:style>
    <style:style style:name="Табела1.E" style:family="table-column">
      <style:table-column-properties style:column-width="1.09mm"/>
    </style:style>
    <style:style style:name="Табела1.F" style:family="table-column">
      <style:table-column-properties style:column-width="0.72mm"/>
    </style:style>
    <style:style style:name="Табела1.G" style:family="table-column">
      <style:table-column-properties style:column-width="40.52mm"/>
    </style:style>
    <style:style style:name="Табела1.I" style:family="table-column">
      <style:table-column-properties style:column-width="24.11mm"/>
    </style:style>
    <style:style style:name="Табела1.K" style:family="table-column">
      <style:table-column-properties style:column-width="26.76mm"/>
    </style:style>
    <style:style style:name="Табела1.M" style:family="table-column">
      <style:table-column-properties style:column-width="1.32mm"/>
    </style:style>
    <style:style style:name="Табела1.N" style:family="table-column">
      <style:table-column-properties style:column-width="24.08mm"/>
    </style:style>
    <style:style style:name="Табела1.P" style:family="table-column">
      <style:table-column-properties style:column-width="28.31mm"/>
    </style:style>
    <style:style style:name="Табела1.R" style:family="table-column">
      <style:table-column-properties style:column-width="15.61mm"/>
    </style:style>
    <style:style style:name="Табела1.T" style:family="table-column">
      <style:table-column-properties style:column-width="24.17mm"/>
    </style:style>
    <style:style style:name="Табела1.U" style:family="table-column">
      <style:table-column-properties style:column-width="3.09mm"/>
    </style:style>
    <style:style style:name="Табела1.V" style:family="table-column">
      <style:table-column-properties style:column-width="1.06mm"/>
    </style:style>
    <style:style style:name="Табела1.a" style:family="table-column">
      <style:table-column-properties style:column-width="0.79mm"/>
    </style:style>
    <style:style style:name="Табела1.k" style:family="table-column">
      <style:table-column-properties style:column-width="0.9mm"/>
    </style:style>
    <style:style style:name="Табела1.l" style:family="table-column">
      <style:table-column-properties style:column-width="1.31mm"/>
    </style:style>
    <style:style style:name="Табела1.q" style:family="table-column">
      <style:table-column-properties style:column-width="0.41mm"/>
    </style:style>
    <style:style style:name="Табела1.1" style:family="table-row">
      <style:table-row-properties style:min-row-height="20.06mm" style:keep-together="true" fo:keep-together="auto"/>
    </style:style>
    <style:style style:name="Табела1.A1" style:family="table-cell">
      <style:table-cell-properties style:vertical-align="middle" fo:background-color="#ffcc00" fo:padding-left="1.91mm" fo:padding-right="1.91mm" fo:padding-top="0mm" fo:padding-bottom="0mm" fo:border-left="0.35mm solid #000000" fo:border-right="none" fo:border-top="0.18mm solid #000000" fo:border-bottom="0.35mm solid #000000" style:writing-mode="lr-tb">
        <style:background-image/>
      </style:table-cell-properties>
    </style:style>
    <style:style style:name="Табела1.U1" style:family="table-cell">
      <style:table-cell-properties style:vertical-align="top" fo:padding="0mm" fo:border-left="0.35mm solid #000000" fo:border-right="none" fo:border-top="none" fo:border-bottom="none" style:writing-mode="lr-tb"/>
    </style:style>
    <style:style style:name="Табела1.2" style:family="table-row">
      <style:table-row-properties style:min-row-height="4.94mm" style:keep-together="true" fo:keep-together="auto"/>
    </style:style>
    <style:style style:name="Табела1.A2" style:family="table-cell">
      <style:table-cell-properties style:vertical-align="top" fo:background-color="#ffffff" fo:padding="0mm" fo:border-left="0.18mm solid #000000" fo:border-right="none" fo:border-top="0.18mm solid #000000" fo:border-bottom="0.18mm solid #000000" style:writing-mode="lr-tb">
        <style:background-image/>
      </style:table-cell-properties>
    </style:style>
    <style:style style:name="Табела1.U2" style:family="table-cell">
      <style:table-cell-properties style:vertical-align="top" fo:padding="0mm" fo:border-left="0.18mm solid #000000" fo:border-right="none" fo:border-top="none" fo:border-bottom="none" style:writing-mode="lr-tb"/>
    </style:style>
    <style:style style:name="Табела1.V2" style:family="table-cell">
      <style:table-cell-properties style:vertical-align="top" fo:padding="0mm" fo:border="none" style:writing-mode="lr-tb"/>
    </style:style>
    <style:style style:name="Табела1.3" style:family="table-row">
      <style:table-row-properties style:min-row-height="17.34mm" style:keep-together="true" fo:keep-together="auto"/>
    </style:style>
    <style:style style:name="Табела1.A3" style:family="table-cell">
      <style:table-cell-properties style:vertical-align="top" fo:padding="0mm" fo:border-left="0.18mm solid #000000" fo:border-right="none" fo:border-top="0.18mm solid #000000" fo:border-bottom="0.18mm solid #000000" style:writing-mode="lr-tb"/>
    </style:style>
    <style:style style:name="Табела1.4" style:family="table-row">
      <style:table-row-properties style:keep-together="true" fo:keep-together="auto"/>
    </style:style>
    <style:style style:name="Табела1.5" style:family="table-row">
      <style:table-row-properties style:min-row-height="10.3mm" style:keep-together="true" fo:keep-together="auto"/>
    </style:style>
    <style:style style:name="Табела1.J5" style:family="table-cell">
      <style:table-cell-properties style:vertical-align="top" fo:padding="0mm" fo:border-left="none" fo:border-right="none" fo:border-top="0.18mm solid #000000" fo:border-bottom="0.18mm solid #000000" style:writing-mode="lr-tb"/>
    </style:style>
    <style:style style:name="Табела1.6" style:family="table-row">
      <style:table-row-properties style:min-row-height="7.94mm" style:keep-together="true" fo:keep-together="auto"/>
    </style:style>
    <style:style style:name="Табела1.A6" style:family="table-cell">
      <style:table-cell-properties style:vertical-align="middle" fo:padding="0mm" fo:border-left="0.18mm solid #000000" fo:border-right="none" fo:border-top="0.18mm solid #000000" fo:border-bottom="0.18mm solid #000000" style:writing-mode="lr-tb"/>
    </style:style>
    <style:style style:name="Табела1.8" style:family="table-row">
      <style:table-row-properties style:min-row-height="12.81mm" style:keep-together="true" fo:keep-together="auto"/>
    </style:style>
    <style:style style:name="Табела1.9" style:family="table-row">
      <style:table-row-properties style:min-row-height="7.81mm" style:keep-together="true" fo:keep-together="auto"/>
    </style:style>
    <style:style style:name="Табела1.A9" style:family="table-cell">
      <style:table-cell-properties style:vertical-align="top" fo:padding="0mm" fo:border-left="0.18mm solid #000000" fo:border-right="none" fo:border-top="none" fo:border-bottom="0.18mm solid #000000" style:writing-mode="lr-tb"/>
    </style:style>
    <style:style style:name="Табела1.12" style:family="table-row">
      <style:table-row-properties style:min-row-height="10.07mm" style:keep-together="true" fo:keep-together="auto"/>
    </style:style>
    <style:style style:name="Табела1.13" style:family="table-row">
      <style:table-row-properties style:min-row-height="15.24mm" style:keep-together="true" fo:keep-together="auto"/>
    </style:style>
    <style:style style:name="Табела1.14" style:family="table-row">
      <style:table-row-properties style:min-row-height="11.22mm" style:keep-together="true" fo:keep-together="auto"/>
    </style:style>
    <style:style style:name="Табела1.A15" style:family="table-cell">
      <style:table-cell-properties style:vertical-align="middle" fo:padding="0mm" fo:border-left="0.18mm solid #000000" fo:border-right="none" fo:border-top="none" fo:border-bottom="0.18mm solid #000000" style:writing-mode="lr-tb"/>
    </style:style>
    <style:style style:name="Табела1.28" style:family="table-row">
      <style:table-row-properties style:min-row-height="15.88mm" style:keep-together="true" fo:keep-together="auto"/>
    </style:style>
    <style:style style:name="Табела1.30" style:family="table-row">
      <style:table-row-properties style:min-row-height="11.66mm" style:keep-together="true" fo:keep-together="auto"/>
    </style:style>
    <style:style style:name="Табела1.31" style:family="table-row">
      <style:table-row-properties style:min-row-height="10.58mm" style:keep-together="true" fo:keep-together="auto"/>
    </style:style>
    <style:style style:name="Табела1.38" style:family="table-row">
      <style:table-row-properties style:min-row-height="8.17mm" style:keep-together="true" fo:keep-together="auto"/>
    </style:style>
    <style:style style:name="Табела1.39" style:family="table-row">
      <style:table-row-properties style:min-row-height="7.28mm" style:keep-together="true" fo:keep-together="auto"/>
    </style:style>
    <style:style style:name="Табела1.40" style:family="table-row">
      <style:table-row-properties style:min-row-height="23.64mm" style:keep-together="true" fo:keep-together="auto"/>
    </style:style>
    <style:style style:name="Табела1.42" style:family="table-row">
      <style:table-row-properties style:min-row-height="10.04mm" style:keep-together="true" fo:keep-together="auto"/>
    </style:style>
    <style:style style:name="Табела1.43" style:family="table-row">
      <style:table-row-properties style:min-row-height="13.92mm" style:keep-together="true" fo:keep-together="auto"/>
    </style:style>
    <style:style style:name="Табела1.44" style:family="table-row">
      <style:table-row-properties style:min-row-height="9.19mm" style:keep-together="true" fo:keep-together="auto"/>
    </style:style>
    <style:style style:name="Табела1.46" style:family="table-row">
      <style:table-row-properties style:min-row-height="8.43mm" style:keep-together="true" fo:keep-together="auto"/>
    </style:style>
    <style:style style:name="Табела1.47" style:family="table-row">
      <style:table-row-properties style:min-row-height="8.61mm" style:keep-together="true" fo:keep-together="auto"/>
    </style:style>
    <style:style style:name="Табела2" style:family="table">
      <style:table-properties style:width="274.97mm" fo:margin-left="0mm" table:align="left" style:writing-mode="lr-tb"/>
    </style:style>
    <style:style style:name="Табела2.A" style:family="table-column">
      <style:table-column-properties style:column-width="274.97mm"/>
    </style:style>
    <style:style style:name="Табела2.1" style:family="table-row">
      <style:table-row-properties style:min-row-height="12.61mm" style:keep-together="true" fo:keep-together="auto"/>
    </style:style>
    <style:style style:name="Табела2.A1" style:family="table-cell">
      <style:table-cell-properties style:vertical-align="middle" fo:padding="0mm" fo:border-left="0.18mm solid #000000" fo:border-right="0.18mm solid #000000" fo:border-top="none" fo:border-bottom="0.18m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0pt" fo:language="sh" fo:country="YU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sh" fo:country="YU" style:font-size-asian="10pt" style:font-name-complex="Times New Roman" style:font-size-complex="10pt"/>
    </style:style>
    <style:style style:name="P14" style:family="paragraph" style:parent-style-name="Standard">
      <style:paragraph-properties style:snap-to-layout-grid="false"/>
      <style:text-properties fo:font-size="10pt" fo:language="sh" fo:country="YU" style:font-size-asian="10pt" style:font-name-complex="Times New Roman" style:font-size-complex="10pt"/>
    </style:style>
    <style:style style:name="P15" style:family="paragraph" style:parent-style-name="Standard">
      <style:text-properties fo:font-size="10pt" fo:language="sr" fo:country="YU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sr" fo:country="YU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language="sr" fo:country="YU" style:font-size-asian="10pt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fo:font-size="10pt" fo:language="sr" fo:country="YU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language="sr" fo:country="YU" style:font-size-asian="10pt" style:font-name-complex="Times New Roman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language="sr" fo:country="YU" style:font-size-asian="10pt" style:font-name-complex="Times New Roman" style:font-size-complex="10pt" style:font-weight-complex="bold"/>
    </style:style>
    <style:style style:name="P21" style:family="paragraph" style:parent-style-name="Standard">
      <style:paragraph-properties style:line-height-at-least="5.08mm" fo:text-align="center" style:justify-single-word="false"/>
      <style:text-properties fo:font-size="10pt" fo:language="sr" fo:country="YU" style:font-size-asian="10pt" style:font-name-complex="Times New Roman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fo:language="sr" fo:country="YU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language="sr" fo:country="YU" fo:background-color="#ffffff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language="sr" fo:country="YU" fo:background-color="#ffffff" style:font-size-asian="10pt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language="sr" fo:country="YU" fo:background-color="#ffffff" style:font-size-asian="10pt" style:font-name-complex="Times New Roman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language="sr" fo:country="YU" fo:background-color="#ffffff" style:font-size-asian="10pt" style:font-name-complex="Times New Roman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fo:font-size="10pt" fo:language="sr" fo:country="YU" fo:background-color="#ffffff" style:font-size-asian="10pt" style:font-name-complex="Times New Roman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fo:font-size="10pt" fo:language="sr" fo:country="YU" fo:background-color="#ffffff" style:font-size-asian="10pt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language="sr" fo:country="YU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style:snap-to-layout-grid="false"/>
      <style:text-properties fo:font-size="10pt" fo:language="sr" fo:country="YU" fo:font-weight="bold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style:snap-to-layout-grid="false"/>
      <style:text-properties fo:font-size="10pt" fo:language="sr" fo:country="YU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language="sr" fo:country="YU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style:snap-to-layout-grid="false"/>
      <style:text-properties fo:font-size="10pt" fo:language="sr" fo:country="YU" fo:font-weight="bold" fo:background-color="#ffffff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fo:language="sr" fo:country="YU" fo:font-weight="bold" fo:background-color="#ffff00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style:snap-to-layout-grid="false"/>
      <style:text-properties fo:font-size="10pt" fo:language="sr" fo:country="YU" fo:background-color="#ffff00" style:font-size-asian="10pt" style:font-name-complex="Times New Roman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fo:language="sr" fo:country="YU" fo:background-color="#ffff00" style:font-size-asian="10pt" style:font-name-complex="Times New Roman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fo:font-style="italic" fo:background-color="#ffffff" style:font-size-asian="10pt" style:font-style-asian="italic" style:font-name-complex="Times New Roman" style:font-size-complex="10pt" style:font-style-complex="italic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font-style="italic" fo:background-color="#ffffff" style:font-size-asian="10pt" style:font-style-asian="italic" style:font-size-complex="10pt" style:font-style-complex="italic"/>
    </style:style>
    <style:style style:name="P41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fo:language="zxx" fo:country="none" fo:font-style="italic" style:font-size-asian="10pt" style:font-style-asian="italic" style:font-name-complex="Times New Roman" style:font-size-complex="10pt" style:font-style-complex="italic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fo:language="zxx" fo:country="none" fo:font-style="italic" style:font-size-asian="10pt" style:font-style-asian="italic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fo:language="zxx" fo:country="none" fo:font-style="italic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fo:language="zxx" fo:country="none" fo:font-style="italic" fo:background-color="#ffffff" style:font-size-asian="10pt" style:font-style-asian="italic" style:font-name-complex="Times New Roman" style:font-size-complex="10pt" style:font-style-complex="italic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pt" fo:language="zxx" fo:country="none" fo:font-style="italic" fo:background-color="#ffffff" style:font-size-asian="10pt" style:font-style-asian="italic" style:font-size-complex="10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0pt" fo:language="zxx" fo:country="none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48" style:family="paragraph" style:parent-style-name="Standard">
      <style:paragraph-properties fo:text-align="center" style:justify-single-word="false"/>
      <style:text-properties fo:font-size="10pt" fo:language="zxx" fo:country="none" style:font-size-asian="10pt" style:font-name-complex="Times New Roman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0pt" fo:language="zxx" fo:country="none" style:font-size-asian="10pt" style:font-name-complex="Times New Roman" style:font-size-complex="10pt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9.63mm" style:type="center"/>
        </style:tab-stops>
      </style:paragraph-properties>
      <style:text-properties fo:font-size="10pt" fo:language="zxx" fo:country="none" style:font-size-asian="10pt" style:font-name-complex="Times New Roman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10pt" fo:language="zxx" fo:country="none" style:font-size-asian="10pt" style:font-name-complex="Times New Roman" style:font-size-complex="10pt" style:font-weight-complex="bold"/>
    </style:style>
    <style:style style:name="P52" style:family="paragraph" style:parent-style-name="Standard">
      <style:text-properties fo:font-size="10pt" fo:language="zxx" fo:country="none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font-size="10pt" fo:language="zxx" fo:country="none" style:font-size-asian="10pt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pt" fo:language="zxx" fo:country="none" style:font-size-asian="10pt" style:font-size-complex="10pt"/>
    </style:style>
    <style:style style:name="P55" style:family="paragraph" style:parent-style-name="Standard">
      <style:paragraph-properties style:line-height-at-least="5.08mm" fo:text-align="center" style:justify-single-word="false"/>
      <style:text-properties fo:font-size="10pt" fo:language="zxx" fo:country="none" style:font-size-asian="10pt" style:font-size-complex="10pt"/>
    </style:style>
    <style:style style:name="P56" style:family="paragraph" style:parent-style-name="Standard">
      <style:paragraph-properties style:snap-to-layout-grid="false"/>
      <style:text-properties fo:font-size="10pt" fo:language="zxx" fo:country="none" fo:background-color="#ffffff" style:font-size-asian="10pt" style:font-name-complex="Times New Roman" style:font-size-complex="10pt"/>
    </style:style>
    <style:style style:name="P57" style:family="paragraph" style:parent-style-name="Standard">
      <style:paragraph-properties fo:text-align="center" style:justify-single-word="false"/>
      <style:text-properties fo:font-size="10pt" fo:language="zxx" fo:country="none" fo:background-color="#ffffff" style:font-size-asian="10pt" style:font-name-complex="Times New Roman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0pt" fo:language="zxx" fo:country="none" fo:background-color="#ffffff" style:font-size-asian="10pt" style:font-name-complex="Times New Roman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0pt" fo:language="zxx" fo:country="none" fo:background-color="#ffffff" style:font-size-asian="10pt" style:font-name-complex="Times New Roman" style:font-size-complex="10pt"/>
    </style:style>
    <style:style style:name="P60" style:family="paragraph" style:parent-style-name="Standard">
      <style:paragraph-properties style:line-height-at-least="5.08mm" fo:text-align="center" style:justify-single-word="false"/>
      <style:text-properties fo:font-size="10pt" fo:language="zxx" fo:country="none" fo:background-color="#ffffff" style:font-size-asian="10pt" style:font-name-complex="Times New Roman" style:font-size-complex="10pt"/>
    </style:style>
    <style:style style:name="P61" style:family="paragraph" style:parent-style-name="Standard">
      <style:paragraph-properties style:snap-to-layout-grid="false"/>
      <style:text-properties fo:font-size="10pt" fo:language="zxx" fo:country="none" fo:background-color="#ffff66" style:font-size-asian="10pt" style:font-name-complex="Times New Roman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0pt" fo:language="zxx" fo:country="none" fo:background-color="#ffff00" style:font-size-asian="10pt" style:font-name-complex="Times New Roman" style:font-size-complex="10pt"/>
    </style:style>
    <style:style style:name="P63" style:family="paragraph" style:parent-style-name="Standard">
      <style:paragraph-properties style:snap-to-layout-grid="false"/>
      <style:text-properties fo:font-size="10pt" fo:language="zxx" fo:country="none" fo:font-weight="bold" style:font-size-asian="10pt" style:font-weight-asian="bold" style:font-name-complex="Times New Roman" style:font-size-complex="10pt"/>
    </style:style>
    <style:style style:name="P64" style:family="paragraph" style:parent-style-name="Standard">
      <style:paragraph-properties style:snap-to-layout-grid="false"/>
      <style:text-properties fo:font-size="10pt" fo:language="zxx" fo:country="none" fo:font-weight="bold" fo:background-color="#ffff00" style:font-size-asian="10pt" style:font-weight-asian="bold" style:font-name-complex="Times New Roman" style:font-size-complex="10pt"/>
    </style:style>
    <style:style style:name="P65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imes New Roman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67" style:family="paragraph" style:parent-style-name="Standard">
      <style:paragraph-properties style:snap-to-layout-grid="false"/>
      <style:text-properties fo:font-size="10pt" fo:background-color="#ffffff" style:font-size-asian="10pt" style:font-name-complex="Times New Roman" style:font-size-complex="10pt"/>
    </style:style>
    <style:style style:name="P68" style:family="paragraph" style:parent-style-name="Standard">
      <style:paragraph-properties fo:text-align="center" style:justify-single-word="false"/>
      <style:text-properties fo:font-size="10pt" fo:background-color="#ffffff" style:font-size-asian="10pt" style:font-name-complex="Times New Roman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0pt" fo:background-color="#ffffff" style:font-size-asian="10pt" style:font-name-complex="Times New Roman" style:font-size-complex="10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0pt" fo:background-color="#ffffff" style:font-size-asian="10pt" style:font-name-complex="Times New Roman" style:font-size-complex="10pt"/>
    </style:style>
    <style:style style:name="P71" style:family="paragraph" style:parent-style-name="Standard">
      <style:paragraph-properties style:line-height-at-least="5.08mm" fo:text-align="center" style:justify-single-word="false"/>
    </style:style>
    <style:style style:name="P72" style:family="paragraph" style:parent-style-name="Standard">
      <style:paragraph-properties style:snap-to-layout-grid="false"/>
      <style:text-properties fo:font-weight="bold" style:font-weight-asian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5" style:family="paragraph" style:parent-style-name="Standard">
      <style:paragraph-properties style:snap-to-layout-grid="false"/>
      <style:text-properties fo:font-weight="bold" fo:background-color="#ffffff" style:font-weight-asian="bold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Times New Roman" style:font-size-complex="16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name-complex="Times New Roman" style:font-size-complex="16pt"/>
    </style:style>
    <style:style style:name="P78" style:family="paragraph" style:parent-style-name="Standard">
      <style:paragraph-properties style:line-height-at-least="5.08mm" fo:text-align="center" style:justify-single-word="false"/>
      <style:text-properties fo:font-size="16pt" fo:language="sr" fo:country="YU" fo:font-weight="bold" style:font-size-asian="16pt" style:font-weight-asian="bold" style:font-name-complex="Times New Roman" style:font-size-complex="16pt"/>
    </style:style>
    <style:style style:name="P79" style:family="paragraph" style:parent-style-name="Standard">
      <style:paragraph-properties style:snap-to-layout-grid="false"/>
      <style:text-properties fo:font-size="16pt" fo:language="sr" fo:country="YU" fo:font-weight="bold" style:font-size-asian="16pt" style:font-weight-asian="bold" style:font-name-complex="Times New Roman" style:font-size-complex="16pt"/>
    </style:style>
    <style:style style:name="P80" style:family="paragraph" style:parent-style-name="Standard">
      <style:paragraph-properties fo:text-align="center" style:justify-single-word="false"/>
      <style:text-properties fo:font-size="16pt" fo:language="sr" fo:country="YU" fo:font-weight="bold" style:font-size-asian="16pt" style:font-weight-asian="bold" style:font-name-complex="Times New Roman" style:font-size-complex="16pt"/>
    </style:style>
    <style:style style:name="P81" style:family="paragraph" style:parent-style-name="Standard">
      <style:text-properties fo:font-size="16pt" fo:language="sr" fo:country="YU" fo:font-style="italic" fo:font-weight="bold" style:font-size-asian="16pt" style:font-style-asian="italic" style:font-weight-asian="bold" style:font-name-complex="Times New Roman" style:font-size-complex="16pt" style:font-style-complex="italic"/>
    </style:style>
    <style:style style:name="P82" style:family="paragraph" style:parent-style-name="Standard">
      <style:paragraph-properties style:snap-to-layout-grid="false"/>
      <style:text-properties fo:font-size="16pt" fo:language="sr" fo:country="YU" fo:font-style="italic" fo:font-weight="bold" style:font-size-asian="16pt" style:font-style-asian="italic" style:font-weight-asian="bold" style:font-name-complex="Times New Roman" style:font-size-complex="16pt" style:font-style-complex="italic"/>
    </style:style>
    <style:style style:name="P83" style:family="paragraph" style:parent-style-name="Standard">
      <style:paragraph-properties style:snap-to-layout-grid="false"/>
    </style:style>
    <style:style style:name="P84" style:family="paragraph" style:parent-style-name="Standard">
      <style:paragraph-properties style:snap-to-layout-grid="false"/>
      <style:text-properties fo:language="sr" fo:country="YU" fo:font-weight="bold" style:font-weight-asian="bold" style:font-name-complex="Times New Roman"/>
    </style:style>
    <style:style style:name="P85" style:family="paragraph" style:parent-style-name="Standard">
      <style:paragraph-properties style:snap-to-layout-grid="false"/>
      <style:text-properties fo:language="sr" fo:country="YU" style:font-name-complex="Times New Roman"/>
    </style:style>
    <style:style style:name="P86" style:family="paragraph" style:parent-style-name="Standard">
      <style:paragraph-properties fo:text-align="center" style:justify-single-word="false"/>
    </style:style>
    <style:style style:name="P87" style:family="paragraph" style:parent-style-name="Standard">
      <style:paragraph-properties fo:text-align="center" style:justify-single-word="false" style:snap-to-layout-grid="false"/>
    </style:style>
    <style:style style:name="P88" style:family="paragraph" style:parent-style-name="Standard">
      <style:paragraph-properties fo:text-align="center" style:justify-single-word="false" style:snap-to-layout-grid="false">
        <style:tab-stops>
          <style:tab-stop style:position="9.63mm" style:type="center"/>
        </style:tab-stops>
      </style:paragraph-properties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4pt" fo:language="sr" fo:country="YU" style:font-size-asian="14pt" style:font-name-complex="Times New Roman" style:font-size-complex="14pt"/>
    </style:style>
    <style:style style:name="P90" style:family="paragraph" style:parent-style-name="Standard">
      <style:paragraph-properties style:snap-to-layout-grid="false"/>
      <style:text-properties fo:font-size="14pt" fo:language="sr" fo:country="YU" style:font-size-asian="14pt" style:font-name-complex="Times New Roman" style:font-size-complex="14pt"/>
    </style:style>
    <style:style style:name="P91" style:family="paragraph" style:parent-style-name="Standard">
      <style:paragraph-properties fo:text-align="center" style:justify-single-word="false"/>
      <style:text-properties fo:font-size="14pt" fo:language="sr" fo:country="YU" fo:font-weight="bold" style:font-size-asian="14pt" style:font-weight-asian="bold" style:font-name-complex="Times New Roman" style:font-size-complex="14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4pt" fo:language="sr" fo:country="YU" fo:font-style="italic" style:font-size-asian="14pt" style:font-style-asian="italic" style:font-name-complex="Times New Roman" style:font-size-complex="14pt" style:font-style-complex="italic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14pt" fo:language="sh" fo:country="YU" style:font-size-asian="14pt" style:font-name-complex="Times New Roman" style:font-size-complex="14pt"/>
    </style:style>
    <style:style style:name="P94" style:family="paragraph" style:parent-style-name="Standard">
      <style:paragraph-properties style:snap-to-layout-grid="false"/>
      <style:text-properties fo:language="zxx" fo:country="none"/>
    </style:style>
    <style:style style:name="P95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6" style:family="paragraph" style:parent-style-name="Standard">
      <style:paragraph-properties style:snap-to-layout-grid="false"/>
      <style:text-properties fo:background-color="#ffffff"/>
    </style:style>
    <style:style style:name="P97" style:family="paragraph" style:parent-style-name="Standard">
      <style:paragraph-properties fo:text-align="center" style:justify-single-word="false"/>
      <style:text-properties fo:color="#000000" fo:font-size="10pt" fo:language="zxx" fo:country="none" style:font-size-asian="10pt" style:font-size-complex="10pt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fo:font-size="10pt" fo:language="zxx" fo:country="none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fo:color="#000000"/>
    </style:style>
    <style:style style:name="P100" style:family="paragraph" style:parent-style-name="Standard">
      <style:paragraph-properties style:snap-to-layout-grid="false"/>
      <style:text-properties fo:background-color="#ffff00"/>
    </style:style>
    <style:style style:name="P101" style:family="paragraph" style:parent-style-name="Standard">
      <style:paragraph-properties fo:text-align="justify" style:justify-single-word="false"/>
    </style:style>
    <style:style style:name="P102" style:family="paragraph" style:parent-style-name="Standard">
      <style:text-properties fo:font-size="9pt" style:font-size-asian="9pt" style:font-size-complex="9pt"/>
    </style:style>
    <style:style style:name="P10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4" style:family="paragraph" style:parent-style-name="Standard" style:master-page-name="Standard">
      <style:paragraph-properties style:page-number="auto" fo:keep-with-next="always"/>
      <style:text-properties fo:font-size="10pt" fo:language="sh" fo:country="YU" style:font-size-asian="10pt" style:font-name-complex="Times New Roman" style:font-size-complex="10pt"/>
    </style:style>
    <style:style style:name="P105" style:family="paragraph" style:parent-style-name="Standard">
      <style:paragraph-properties fo:text-align="center" style:justify-single-word="false"/>
      <style:text-properties fo:color="#000000" fo:font-size="10pt" fo:language="zxx" fo:country="none" style:font-size-asian="10pt" style:font-size-complex="10pt"/>
    </style:style>
    <style:style style:name="P106" style:family="paragraph" style:parent-style-name="Standard">
      <style:paragraph-properties fo:text-align="center" style:justify-single-word="false"/>
      <style:text-properties fo:font-size="10pt" fo:language="zxx" fo:country="none" style:font-size-asian="10pt" style:font-name-complex="Times New Roman" style:font-size-complex="10pt"/>
    </style:style>
    <style:style style:name="P107" style:family="paragraph" style:parent-style-name="Standard">
      <style:paragraph-properties fo:text-align="center" style:justify-single-word="false"/>
      <style:text-properties fo:font-size="10pt" fo:language="sr" fo:country="YU" style:font-size-asian="10pt" style:font-name-complex="Times New Roman" style:font-size-complex="10pt"/>
    </style:style>
    <style:style style:name="P108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0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fo:font-size="10pt" fo:language="sh" fo:country="YU" style:font-size-asian="10pt" style:font-name-complex="Times New Roman" style:font-size-complex="10pt"/>
    </style:style>
    <style:style style:name="T5" style:family="text">
      <style:text-properties fo:font-size="10pt" fo:language="sh" fo:country="YU" style:font-size-asian="10pt" style:font-name-complex="Times New Roman" style:font-size-complex="10pt" style:font-weight-complex="bold"/>
    </style:style>
    <style:style style:name="T6" style:family="text">
      <style:text-properties fo:font-size="10pt" fo:language="sh" fo:country="YU" fo:background-color="#ffffff" style:font-size-asian="10pt" style:font-name-complex="Times New Roman" style:font-size-complex="10pt"/>
    </style:style>
    <style:style style:name="T7" style:family="text">
      <style:text-properties fo:font-size="10pt" fo:language="sr" fo:country="YU" style:font-size-asian="10pt" style:font-name-complex="Times New Roman"/>
    </style:style>
    <style:style style:name="T8" style:family="text">
      <style:text-properties fo:font-size="10pt" fo:language="sr" fo:country="YU" style:font-size-asian="10pt" style:font-name-complex="Times New Roman" style:font-size-complex="10pt"/>
    </style:style>
    <style:style style:name="T9" style:family="text">
      <style:text-properties fo:font-size="10pt" fo:language="sr" fo:country="YU" style:font-size-asian="10pt" style:font-name-complex="Times New Roman" style:font-size-complex="10pt" style:font-weight-complex="bold"/>
    </style:style>
    <style:style style:name="T10" style:family="text">
      <style:text-properties fo:font-size="10pt" fo:language="sr" fo:country="YU" style:font-name-asian="Times New Roman" style:font-size-asian="10pt" style:font-name-complex="Times New Roman" style:font-size-complex="10pt"/>
    </style:style>
    <style:style style:name="T11" style:family="text">
      <style:text-properties fo:font-size="10pt" fo:language="sr" fo:country="YU" fo:background-color="#ffffff" style:font-size-asian="10pt" style:font-name-complex="Times New Roman" style:font-size-complex="10pt"/>
    </style:style>
    <style:style style:name="T12" style:family="text">
      <style:text-properties fo:font-size="10pt" fo:language="sr" fo:country="YU" fo:background-color="#ffffff" style:font-size-asian="10pt" style:font-name-complex="Times New Roman" style:font-size-complex="10pt" style:font-weight-complex="bold"/>
    </style:style>
    <style:style style:name="T13" style:family="text">
      <style:text-properties fo:font-size="10pt" fo:language="zxx" fo:country="none" style:font-size-asian="10pt" style:font-name-complex="Times New Roman"/>
    </style:style>
    <style:style style:name="T14" style:family="text">
      <style:text-properties fo:font-size="10pt" fo:language="zxx" fo:country="none" style:font-size-asian="10pt" style:font-name-complex="Times New Roman" style:font-size-complex="10pt"/>
    </style:style>
    <style:style style:name="T15" style:family="text">
      <style:text-properties fo:font-size="10pt" fo:language="zxx" fo:country="none" style:font-size-asian="10pt" style:font-name-complex="Times New Roman" style:font-size-complex="10pt" style:font-weight-complex="bold"/>
    </style:style>
    <style:style style:name="T16" style:family="text">
      <style:text-properties fo:font-size="10pt" fo:language="zxx" fo:country="none" fo:background-color="#ffffff" style:font-size-asian="10pt" style:font-name-complex="Times New Roman" style:font-size-complex="10pt"/>
    </style:style>
    <style:style style:name="T17" style:family="text">
      <style:text-properties fo:font-size="10pt" fo:language="zxx" fo:country="none" fo:background-color="#ffffff" style:font-size-asian="10pt" style:font-name-complex="Times New Roman" style:font-size-complex="10pt" style:font-weight-complex="bold"/>
    </style:style>
    <style:style style:name="T18" style:family="text">
      <style:text-properties fo:font-size="10pt" fo:language="zxx" fo:country="none" fo:background-color="#ffffff" style:font-name-asian="Times New Roman" style:font-size-asian="10pt" style:font-name-complex="Times New Roman" style:font-size-complex="10pt"/>
    </style:style>
    <style:style style:name="T19" style:family="text">
      <style:text-properties fo:font-size="10pt" fo:language="zxx" fo:country="none" fo:font-style="italic" fo:background-color="#ffffff" style:font-size-asian="10pt" style:font-style-asian="italic" style:font-size-complex="10pt" style:font-style-complex="italic"/>
    </style:style>
    <style:style style:name="T20" style:family="text">
      <style:text-properties fo:font-size="10pt" fo:language="zxx" fo:country="none" fo:font-style="italic" fo:background-color="#ffffff" style:font-size-asian="10pt" style:font-style-asian="italic" style:font-size-complex="10pt" style:font-style-complex="italic" style:font-weight-complex="bold"/>
    </style:style>
    <style:style style:name="T21" style:family="text">
      <style:text-properties fo:font-size="10pt" fo:language="zxx" fo:country="none" fo:font-style="italic" fo:background-color="#ffffff" style:font-size-asian="10pt" style:font-style-asian="italic" style:font-name-complex="Times New Roman" style:font-size-complex="10pt" style:font-style-complex="italic"/>
    </style:style>
    <style:style style:name="T22" style:family="text">
      <style:text-properties fo:font-size="10pt" fo:language="zxx" fo:country="none" fo:font-style="italic" style:font-size-asian="10pt" style:font-style-asian="italic" style:font-name-complex="Times New Roman" style:font-size-complex="10pt" style:font-style-complex="italic"/>
    </style:style>
    <style:style style:name="T23" style:family="text">
      <style:text-properties fo:font-size="10pt" fo:background-color="#ffffff" style:font-size-asian="10pt" style:font-name-complex="Times New Roman" style:font-size-complex="10pt"/>
    </style:style>
    <style:style style:name="T24" style:family="text">
      <style:text-properties fo:font-size="10pt" fo:background-color="#ffffff" style:font-size-asian="10pt" style:font-name-complex="Times New Roman" style:font-size-complex="10pt" style:font-weight-complex="bold"/>
    </style:style>
    <style:style style:name="T25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26" style:family="text">
      <style:text-properties fo:font-size="10pt" fo:font-style="italic" fo:background-color="#ffffff" style:font-size-asian="10pt" style:font-style-asian="italic" style:font-size-complex="10pt" style:font-style-complex="italic"/>
    </style:style>
    <style:style style:name="T27" style:family="text">
      <style:text-properties fo:font-size="10pt" fo:font-style="italic" fo:background-color="#ffffff" style:font-size-asian="10pt" style:font-style-asian="italic" style:font-size-complex="10pt" style:font-style-complex="italic" style:font-weight-complex="bold"/>
    </style:style>
    <style:style style:name="T28" style:family="text">
      <style:text-properties fo:font-size="10pt" fo:font-style="italic" fo:background-color="#ffffff" style:font-size-asian="10pt" style:font-style-asian="italic" style:font-name-complex="Times New Roman" style:font-size-complex="10pt" style:font-style-complex="italic"/>
    </style:style>
    <style:style style:name="T29" style:family="text">
      <style:text-properties fo:font-size="16pt" fo:font-weight="bold" style:font-size-asian="16pt" style:font-weight-asian="bold" style:font-name-complex="Times New Roman" style:font-size-complex="16pt"/>
    </style:style>
    <style:style style:name="T30" style:family="text">
      <style:text-properties fo:font-size="16pt" fo:language="sr" fo:country="YU" fo:font-weight="bold" style:font-name-asian="Times New Roman" style:font-size-asian="16pt" style:font-weight-asian="bold" style:font-name-complex="Times New Roman" style:font-size-complex="16pt"/>
    </style:style>
    <style:style style:name="T31" style:family="text">
      <style:text-properties fo:font-size="16pt" fo:language="sr" fo:country="YU" fo:font-weight="bold" style:font-size-asian="16pt" style:font-weight-asian="bold" style:font-name-complex="Times New Roman" style:font-size-complex="16pt"/>
    </style:style>
    <style:style style:name="T32" style:family="text">
      <style:text-properties fo:font-size="16pt" fo:language="sr" fo:country="YU" fo:font-style="italic" fo:font-weight="bold" style:font-size-asian="16pt" style:font-style-asian="italic" style:font-weight-asian="bold" style:font-name-complex="Times New Roman" style:font-size-complex="16pt" style:font-style-complex="italic"/>
    </style:style>
    <style:style style:name="T33" style:family="text">
      <style:text-properties fo:font-size="16pt" fo:language="zxx" fo:country="none" fo:font-style="italic" fo:font-weight="bold" style:font-size-asian="16pt" style:font-style-asian="italic" style:font-weight-asian="bold" style:font-name-complex="Times New Roman" style:font-size-complex="16pt" style:font-style-complex="italic"/>
    </style:style>
    <style:style style:name="T34" style:family="text">
      <style:text-properties fo:font-size="16pt" fo:language="zxx" fo:country="none" fo:font-style="italic" style:font-size-asian="16pt" style:font-style-asian="italic" style:font-size-complex="16pt" style:font-style-complex="italic"/>
    </style:style>
    <style:style style:name="T35" style:family="text">
      <style:text-properties fo:language="sr" fo:country="YU" style:font-name-complex="Times New Roman"/>
    </style:style>
    <style:style style:name="T36" style:family="text">
      <style:text-properties fo:language="zxx" fo:country="none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Република Србија</text:p>
      <text:p text:style-name="P12">СПЕЦИЈАЛНА БОЛНИЦА</text:p>
      <text:p text:style-name="P12">ЗА ПСИХИЈАТРИЈСКЕ БОЛЕСТИ</text:p>
      <text:p text:style-name="P12">''ГОРЊА ТОПОНИЦА''</text:p>
      <text:p text:style-name="Standard"><text:span text:style-name="T8">Б</text:span><text:span text:style-name="T4">рој</text:span><text:span text:style-name="T14">: </text:span><text:span text:style-name="T1">02-__________</text:span></text:p>
      <text:p text:style-name="Standard"><text:span text:style-name="T1">_____________. <text:s/></text:span><text:span text:style-name="T4">г</text:span><text:span text:style-name="T14">одине</text:span></text:p>
      <text:p text:style-name="Standard"><text:span text:style-name="T1">Горња</text:span><text:span text:style-name="T4"> </text:span><text:span text:style-name="T1">Топоница</text:span><text:span text:style-name="T4">, </text:span><text:span text:style-name="T1">Ниш</text:span></text:p>
      <text:p text:style-name="P12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column table:style-name="Табела1.G"/>
        <table:table-column table:style-name="Табела1.B"/>
        <table:table-column table:style-name="Табела1.I"/>
        <table:table-column table:style-name="Табела1.B"/>
        <table:table-column table:style-name="Табела1.K"/>
        <table:table-column table:style-name="Табела1.B"/>
        <table:table-column table:style-name="Табела1.M"/>
        <table:table-column table:style-name="Табела1.N"/>
        <table:table-column table:style-name="Табела1.M"/>
        <table:table-column table:style-name="Табела1.P"/>
        <table:table-column table:style-name="Табела1.M"/>
        <table:table-column table:style-name="Табела1.R"/>
        <table:table-column table:style-name="Табела1.M"/>
        <table:table-column table:style-name="Табела1.T"/>
        <table:table-column table:style-name="Табела1.U"/>
        <table:table-column table:style-name="Табела1.V" table:number-columns-repeated="5"/>
        <table:table-column table:style-name="Табела1.a"/>
        <table:table-column table:style-name="Табела1.V" table:number-columns-repeated="9"/>
        <table:table-column table:style-name="Табела1.k"/>
        <table:table-column table:style-name="Табела1.l"/>
        <table:table-column table:style-name="Табела1.V" table:number-columns-repeated="4"/>
        <table:table-column table:style-name="Табела1.q"/>
        <table:table-row table:style-name="Табела1.1">
          <table:table-cell table:style-name="Табела1.A1" table:number-columns-spanned="20" office:value-type="string">
            <text:p text:style-name="P71"><text:span text:style-name="T30"><text:s text:c="2"/></text:span><text:span text:style-name="T31">ПЛАН ЈАВНИХ НАБАВКИ ЗА </text:span><text:span text:style-name="T29">2024</text:span><text:span text:style-name="T31">. ГОДИНУ</text:span></text:p>
            <text:p text:style-name="P78">Специјалне болнице за психијатријске болести "Горња Топоница"</text:p>
            <text:p text:style-name="P78">у Горњој Топоници, Ни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1.U1" table:number-columns-spanned="2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1.2">
          <table:table-cell table:style-name="Табела1.A2" table:number-columns-spanned="20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1.U2" office:value-type="string">
            <text:p text:style-name="P85"/>
          </table:table-cell>
          <table:table-cell table:style-name="Табела1.V2" office:value-type="string">
            <text:p text:style-name="P85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3">
          <table:table-cell table:style-name="Табела1.A3" table:number-columns-spanned="3" office:value-type="string">
            <text:p text:style-name="P79"/>
            <text:p text:style-name="P80">УКУПНО</text:p>
            <text:p text:style-name="P76"/>
          </table:table-cell>
          <table:covered-table-cell/>
          <table:covered-table-cell/>
          <table:table-cell table:style-name="Табела1.A3" table:number-columns-spanned="17" office:value-type="string">
            <text:p text:style-name="P77"/>
            <text:p text:style-name="P86"><text:span text:style-name="T29"><text:s/>379.690.000</text:span><text:span text:style-name="T33"> (д</text:span><text:span text:style-name="T32">обра + услуге + радови)</text:span><text:span text:style-name="T34"> <text:s text:c="5"/>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1.U2" office:value-type="string">
            <text:p text:style-name="P82"/>
          </table:table-cell>
          <table:table-cell table:style-name="Табела1.V2" office:value-type="string">
            <text:p text:style-name="P82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3" office:value-type="string">
            <text:p text:style-name="P16">Ред.бр. јавне</text:p>
            <text:p text:style-name="P16">набавке</text:p>
          </table:table-cell>
          <table:table-cell table:style-name="Табела1.A3" table:number-columns-spanned="4" office:value-type="string">
            <text:p text:style-name="P16">Предмет јавне</text:p>
            <text:p text:style-name="P86"><text:span text:style-name="T10"><text:s/></text:span><text:span text:style-name="T8">набавке</text:span>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16">Процењена</text:p>
            <text:p text:style-name="P16">вредност јавне набавке</text:p>
            <text:p text:style-name="P16">без ПДВ-а</text:p>
          </table:table-cell>
          <table:covered-table-cell/>
          <table:table-cell table:style-name="Табела1.A3" table:number-columns-spanned="2" office:value-type="string">
            <text:p text:style-name="P16">Врста</text:p>
            <text:p text:style-name="P16">поступка</text:p>
          </table:table-cell>
          <table:covered-table-cell/>
          <table:table-cell table:style-name="Табела1.A3" table:number-columns-spanned="2" office:value-type="string">
            <text:p text:style-name="P86"><text:span text:style-name="T14">Оквирно време</text:span><text:span text:style-name="T8"> покретања поступка</text:span></text:p>
          </table:table-cell>
          <table:covered-table-cell/>
          <table:table-cell table:style-name="Табела1.A3" office:value-type="string">
            <text:p text:style-name="P17"/>
          </table:table-cell>
          <table:table-cell table:style-name="Табела1.A3" table:number-columns-spanned="2" office:value-type="string">
            <text:p text:style-name="P16">Оквирни</text:p>
            <text:p text:style-name="P16">рок трајања уговора</text:p>
          </table:table-cell>
          <table:covered-table-cell/>
          <table:table-cell table:style-name="Табела1.A3" table:number-columns-spanned="2" office:value-type="string">
            <text:p text:style-name="P16">Подаци о централизованој набавци</text:p>
          </table:table-cell>
          <table:covered-table-cell/>
          <table:table-cell table:style-name="Табела1.A3" table:number-columns-spanned="2" office:value-type="string">
            <text:p text:style-name="P16">Конто</text:p>
          </table:table-cell>
          <table:covered-table-cell/>
          <table:table-cell table:style-name="Табела1.A3" table:number-columns-spanned="2" office:value-type="string">
            <text:p text:style-name="P16">Напомена</text:p>
          </table:table-cell>
          <table:covered-table-cell/>
          <table:table-cell table:style-name="Табела1.U2" office:value-type="string">
            <text:p text:style-name="P6"/>
          </table:table-cell>
          <table:table-cell table:style-name="Табела1.V2" office:value-type="string">
            <text:p text:style-name="P6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5">
          <table:table-cell table:style-name="Табела1.A3" office:value-type="string">
            <text:p text:style-name="P89"/>
          </table:table-cell>
          <table:table-cell table:style-name="Табела1.A3" table:number-columns-spanned="4" office:value-type="string">
            <text:p text:style-name="P91">ДОБРА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73">267.180.000</text:p>
          </table:table-cell>
          <table:covered-table-cell/>
          <table:table-cell table:style-name="Табела1.A3" table:number-columns-spanned="2" office:value-type="string">
            <text:p text:style-name="P92"/>
          </table:table-cell>
          <table:covered-table-cell/>
          <table:table-cell table:style-name="Табела1.J5" table:number-columns-spanned="2" office:value-type="string">
            <text:p text:style-name="P92"/>
          </table:table-cell>
          <table:covered-table-cell/>
          <table:table-cell table:style-name="Табела1.J5" office:value-type="string">
            <text:p text:style-name="P92"/>
          </table:table-cell>
          <table:table-cell table:style-name="Табела1.J5" table:number-columns-spanned="2" office:value-type="string">
            <text:p text:style-name="P89"/>
          </table:table-cell>
          <table:covered-table-cell/>
          <table:table-cell table:style-name="Табела1.J5" table:number-columns-spanned="2" office:value-type="string">
            <text:p text:style-name="P89"/>
          </table:table-cell>
          <table:covered-table-cell/>
          <table:table-cell table:style-name="Табела1.J5" table:number-columns-spanned="2" office:value-type="string">
            <text:p text:style-name="P89"/>
          </table:table-cell>
          <table:covered-table-cell/>
          <table:table-cell table:style-name="Табела1.J5" table:number-columns-spanned="2" office:value-type="string">
            <text:p text:style-name="P89"/>
          </table:table-cell>
          <table:covered-table-cell/>
          <table:table-cell table:style-name="Табела1.U2" office:value-type="string">
            <text:p text:style-name="P90"/>
          </table:table-cell>
          <table:table-cell table:style-name="Табела1.V2" office:value-type="string">
            <text:p text:style-name="P90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6">
          <table:table-cell table:style-name="Табела1.A6" office:value-type="string">
            <text:p text:style-name="P86"><text:span text:style-name="T4">1</text:span><text:span text:style-name="T1">.</text:span></text:p>
            <text:p text:style-name="P5"/>
          </table:table-cell>
          <table:table-cell table:style-name="Табела1.A3" table:number-columns-spanned="4" office:value-type="string">
            <text:p text:style-name="P1">Лекови за које поступак спроводи тело за централизоване набавке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42">46.200.000</text:p>
          </table:table-cell>
          <table:covered-table-cell/>
          <table:table-cell table:style-name="Табела1.A3" table:number-columns-spanned="2" office:value-type="string">
            <text:p text:style-name="P1">Отворени</text:p>
            <text:p text:style-name="P1">поступак</text:p>
          </table:table-cell>
          <table:covered-table-cell/>
          <table:table-cell table:style-name="Табела1.A3" table:number-columns-spanned="2" office:value-type="string">
            <text:p text:style-name="P16">-</text:p>
            <text:p text:style-name="P16"/>
          </table:table-cell>
          <table:covered-table-cell/>
          <table:table-cell table:style-name="Табела1.A3" office:value-type="string">
            <text:p text:style-name="P17"/>
          </table:table-cell>
          <table:table-cell table:style-name="Табела1.A3" table:number-columns-spanned="2" office:value-type="string">
            <text:p text:style-name="P16">-</text:p>
            <text:p text:style-name="P16"/>
          </table:table-cell>
          <table:covered-table-cell/>
          <table:table-cell table:style-name="Табела1.A3" table:number-columns-spanned="2" office:value-type="string">
            <text:p text:style-name="P16">Централизована набавка</text:p>
          </table:table-cell>
          <table:covered-table-cell/>
          <table:table-cell table:style-name="Табела1.A3" table:number-columns-spanned="2" office:value-type="string">
            <text:p text:style-name="P1">426751</text:p>
          </table:table-cell>
          <table:covered-table-cell/>
          <table:table-cell table:style-name="Табела1.A3" table:number-columns-spanned="2" office:value-type="string">
            <text:p text:style-name="P65"/>
          </table:table-cell>
          <table:covered-table-cell/>
          <table:table-cell table:style-name="Табела1.U2" office:value-type="string">
            <text:p text:style-name="P65"/>
          </table:table-cell>
          <table:table-cell table:style-name="Табела1.V2" office:value-type="string">
            <text:p text:style-name="P65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6" office:value-type="string">
            <text:p text:style-name="P86"><text:span text:style-name="T4">2</text:span><text:span text:style-name="T1">.</text:span></text:p>
            <text:p text:style-name="P7"/>
            <text:p text:style-name="P5"/>
          </table:table-cell>
          <table:table-cell table:style-name="Табела1.A3" table:number-columns-spanned="4" office:value-type="string">
            <text:p text:style-name="P86"><text:span text:style-name="T14">Лекови</text:span><text:span text:style-name="T1"> и помоћна лековита средства за које поступак спроводи Болница</text:span>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38">9.500.000</text:p>
          </table:table-cell>
          <table:covered-table-cell/>
          <table:table-cell table:style-name="Табела1.A3" table:number-columns-spanned="2" office:value-type="string">
            <text:p text:style-name="P1">Отворени</text:p>
            <text:p text:style-name="P1">поступак</text:p>
          </table:table-cell>
          <table:covered-table-cell/>
          <table:table-cell table:style-name="Табела1.A3" table:number-columns-spanned="2" office:value-type="string">
            <text:p text:style-name="P48">1. квартал</text:p>
            <text:p text:style-name="P48">2. квартал</text:p>
            <text:p text:style-name="P1">3. квартал</text:p>
          </table:table-cell>
          <table:covered-table-cell/>
          <table:table-cell table:style-name="Табела1.A3" office:value-type="string">
            <text:p text:style-name="P54"/>
          </table:table-cell>
          <table:table-cell table:style-name="Табела1.A3" table:number-columns-spanned="2" office:value-type="string">
            <text:p text:style-name="P1">12 месеци</text:p>
          </table:table-cell>
          <table:covered-table-cell/>
          <table:table-cell table:style-name="Табела1.A3" table:number-columns-spanned="2" office:value-type="string">
            <text:p text:style-name="P16">-</text:p>
          </table:table-cell>
          <table:covered-table-cell/>
          <table:table-cell table:style-name="Табела1.A3" table:number-columns-spanned="2" office:value-type="string">
            <text:p text:style-name="P48">426751</text:p>
            <text:p text:style-name="P1"/>
          </table:table-cell>
          <table:covered-table-cell/>
          <table:table-cell table:style-name="Табела1.A3" table:number-columns-spanned="2" office:value-type="string">
            <text:p text:style-name="P3"/>
          </table:table-cell>
          <table:covered-table-cell/>
          <table:table-cell table:style-name="Табела1.U2" office:value-type="string">
            <text:p text:style-name="P3"/>
          </table:table-cell>
          <table:table-cell table:style-name="Табела1.V2" office:value-type="string">
            <text:p text:style-name="P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8">
          <table:table-cell table:style-name="Табела1.A3" office:value-type="string">
            <text:p text:style-name="P86"><text:span text:style-name="T6">3</text:span><text:span text:style-name="T23">.</text:span></text:p>
          </table:table-cell>
          <table:table-cell table:style-name="Табела1.A3" table:number-columns-spanned="4" office:value-type="string">
            <text:p text:style-name="P86"><text:span text:style-name="T1">Лекови </text:span><text:span text:style-name="T14">са</text:span><text:span text:style-name="T1"> </text:span><text:span text:style-name="T14">Лист</text:span><text:span text:style-name="T1">е </text:span><text:span text:style-name="T14">лекова</text:span><text:span text:style-name="T1"> </text:span><text:span text:style-name="T14">за неосигуран</text:span><text:span text:style-name="T1">а </text:span><text:span text:style-name="T14">лица за које поступак спроводи Болница <text:tab/></text:span>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38">26.000.000</text:p>
          </table:table-cell>
          <table:covered-table-cell/>
          <table:table-cell table:style-name="Табела1.A3" table:number-columns-spanned="2" office:value-type="string">
            <text:p text:style-name="P1">Отворени</text:p>
            <text:p text:style-name="P23">поступак</text:p>
          </table:table-cell>
          <table:covered-table-cell/>
          <table:table-cell table:style-name="Табела1.A3" table:number-columns-spanned="2" office:value-type="string">
            <text:p text:style-name="P48">2. квартал</text:p>
            <text:p text:style-name="P1">3. квартал</text:p>
          </table:table-cell>
          <table:covered-table-cell/>
          <table:table-cell table:style-name="Табела1.A3" office:value-type="string">
            <text:p text:style-name="P17"/>
          </table:table-cell>
          <table:table-cell table:style-name="Табела1.A3" table:number-columns-spanned="2" office:value-type="string">
            <text:p text:style-name="P1">12 месеци</text:p>
          </table:table-cell>
          <table:covered-table-cell/>
          <table:table-cell table:style-name="Табела1.A3" table:number-columns-spanned="2" office:value-type="string">
            <text:p text:style-name="P16">-</text:p>
          </table:table-cell>
          <table:covered-table-cell/>
          <table:table-cell table:style-name="Табела1.A3" table:number-columns-spanned="2" office:value-type="string">
            <text:p text:style-name="P86"><text:span text:style-name="T23">4267</text:span><text:span text:style-name="T16">51</text:span></text:p>
          </table:table-cell>
          <table:covered-table-cell/>
          <table:table-cell table:style-name="Табела1.A3" table:number-columns-spanned="2" office:value-type="string">
            <text:p text:style-name="P56"/>
          </table:table-cell>
          <table:covered-table-cell/>
          <table:table-cell table:style-name="Табела1.U2" office:value-type="string">
            <text:p text:style-name="P56"/>
          </table:table-cell>
          <table:table-cell table:style-name="Табела1.V2" office:value-type="string">
            <text:p text:style-name="P67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9">
          <table:table-cell table:style-name="Табела1.A9" office:value-type="string">
            <text:p text:style-name="P86"><text:span text:style-name="T6">4</text:span><text:span text:style-name="T23">.</text:span></text:p>
          </table:table-cell>
          <table:table-cell table:style-name="Табела1.A9" table:number-columns-spanned="4" office:value-type="string">
            <text:p text:style-name="P86"><text:span text:style-name="T14">С</text:span><text:span text:style-name="T1">анитетски материјал за које поступак спроводи Болница</text:span></text:p>
          </table:table-cell>
          <table:covered-table-cell/>
          <table:covered-table-cell/>
          <table:covered-table-cell/>
          <table:table-cell table:style-name="Табела1.A9" table:number-columns-spanned="2" office:value-type="string">
            <text:p text:style-name="P38">6.500.000</text:p>
          </table:table-cell>
          <table:covered-table-cell/>
          <table:table-cell table:style-name="Табела1.A9" table:number-columns-spanned="2" office:value-type="string">
            <text:p text:style-name="P1">Отворени</text:p>
            <text:p text:style-name="P1">поступак</text:p>
          </table:table-cell>
          <table:covered-table-cell/>
          <table:table-cell table:style-name="Табела1.A9" table:number-columns-spanned="2" office:value-type="string">
            <text:p text:style-name="P48">1. квартал</text:p>
            <text:p text:style-name="P48">2. квартал</text:p>
            <text:p text:style-name="P86"><text:span text:style-name="T14">3. квартал</text:span><text:span text:style-name="T2"> </text:span></text:p>
          </table:table-cell>
          <table:covered-table-cell/>
          <table:table-cell table:style-name="Табела1.A9" office:value-type="string">
            <text:p text:style-name="P8"/>
          </table:table-cell>
          <table:table-cell table:style-name="Табела1.A9" table:number-columns-spanned="2" office:value-type="string">
            <text:p text:style-name="P1">12 месеци</text:p>
          </table:table-cell>
          <table:covered-table-cell/>
          <table:table-cell table:style-name="Табела1.A9" table:number-columns-spanned="2" office:value-type="string">
            <text:p text:style-name="P16">-</text:p>
          </table:table-cell>
          <table:covered-table-cell/>
          <table:table-cell table:style-name="Табела1.A9" table:number-columns-spanned="2" office:value-type="string">
            <text:p text:style-name="P86"><text:span text:style-name="T1">4267</text:span><text:span text:style-name="T8">9</text:span><text:span text:style-name="T1">1</text:span></text:p>
          </table:table-cell>
          <table:covered-table-cell/>
          <table:table-cell table:style-name="Табела1.A9" table:number-columns-spanned="2" office:value-type="string">
            <text:p text:style-name="P67"/>
          </table:table-cell>
          <table:covered-table-cell/>
          <table:table-cell table:style-name="Табела1.U2" office:value-type="string">
            <text:p text:style-name="P67"/>
          </table:table-cell>
          <table:table-cell table:style-name="Табела1.V2" office:value-type="string">
            <text:p text:style-name="P67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3" office:value-type="string">
            <text:p text:style-name="P16">5.</text:p>
            <text:p text:style-name="P16"/>
          </table:table-cell>
          <table:table-cell table:style-name="Табела1.A3" table:number-columns-spanned="4" office:value-type="string">
            <text:p text:style-name="P86"><text:span text:style-name="T14">С</text:span><text:span text:style-name="T1">анитетски материјал за које поступак спроводи тело за централизоване набавке</text:span>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39">2.500.000</text:p>
          </table:table-cell>
          <table:covered-table-cell/>
          <table:table-cell table:style-name="Табела1.A3" table:number-columns-spanned="2" office:value-type="string">
            <text:p text:style-name="P1">Отворени</text:p>
            <text:p text:style-name="P1">поступак</text:p>
          </table:table-cell>
          <table:covered-table-cell/>
          <table:table-cell table:style-name="Табела1.A3" table:number-columns-spanned="2" office:value-type="string">
            <text:p text:style-name="P16">-</text:p>
            <text:p text:style-name="P16"/>
          </table:table-cell>
          <table:covered-table-cell/>
          <table:table-cell table:style-name="Табела1.A3" office:value-type="string">
            <text:p text:style-name="P17"/>
          </table:table-cell>
          <table:table-cell table:style-name="Табела1.A3" table:number-columns-spanned="2" office:value-type="string">
            <text:p text:style-name="P1">- <text:s/></text:p>
          </table:table-cell>
          <table:covered-table-cell/>
          <table:table-cell table:style-name="Табела1.A3" table:number-columns-spanned="2" office:value-type="string">
            <text:p text:style-name="P16">Централизована набавка</text:p>
          </table:table-cell>
          <table:covered-table-cell/>
          <table:table-cell table:style-name="Табела1.A3" table:number-columns-spanned="2" office:value-type="string">
            <text:p text:style-name="P86"><text:span text:style-name="T1">4267</text:span><text:span text:style-name="T8">9</text:span><text:span text:style-name="T1">1</text:span></text:p>
          </table:table-cell>
          <table:covered-table-cell/>
          <table:table-cell table:style-name="Табела1.A3" table:number-columns-spanned="2" office:value-type="string">
            <text:p text:style-name="P67"/>
          </table:table-cell>
          <table:covered-table-cell/>
          <table:table-cell table:style-name="Табела1.U2" office:value-type="string">
            <text:p text:style-name="P67"/>
          </table:table-cell>
          <table:table-cell table:style-name="Табела1.V2" office:value-type="string">
            <text:p text:style-name="P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ext:soft-page-break/>
        <table:table-row table:style-name="Табела1.4">
          <table:table-cell table:style-name="Табела1.A3" office:value-type="string">
            <text:p text:style-name="P16">6.</text:p>
            <text:p text:style-name="P16"/>
            <text:p text:style-name="P16"/>
          </table:table-cell>
          <table:table-cell table:style-name="Табела1.A3" table:number-columns-spanned="4" office:value-type="string">
            <text:p text:style-name="P86"><text:span text:style-name="T23">Лабораторијски материјал за кој</text:span><text:span text:style-name="T16">и</text:span><text:span text:style-name="T23"> поступак спроводи тело за централизоване набавк</text:span><text:span text:style-name="T16">е</text:span>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45">3.000.000</text:p>
          </table:table-cell>
          <table:covered-table-cell/>
          <table:table-cell table:style-name="Табела1.A3" table:number-columns-spanned="2" office:value-type="string">
            <text:p text:style-name="P1">Отворени</text:p>
            <text:p text:style-name="P23">поступак</text:p>
          </table:table-cell>
          <table:covered-table-cell/>
          <table:table-cell table:style-name="Табела1.A3" table:number-columns-spanned="2" office:value-type="string">
            <text:p text:style-name="P16">-</text:p>
          </table:table-cell>
          <table:covered-table-cell/>
          <table:table-cell table:style-name="Табела1.A3" office:value-type="string">
            <text:p text:style-name="P17"/>
          </table:table-cell>
          <table:table-cell table:style-name="Табела1.A3" table:number-columns-spanned="2" office:value-type="string">
            <text:p text:style-name="P16">-</text:p>
          </table:table-cell>
          <table:covered-table-cell/>
          <table:table-cell table:style-name="Табела1.A3" table:number-columns-spanned="2" office:value-type="string">
            <text:p text:style-name="P16">Централизована набавка</text:p>
          </table:table-cell>
          <table:covered-table-cell/>
          <table:table-cell table:style-name="Табела1.A3" table:number-columns-spanned="2" office:value-type="string">
            <text:p text:style-name="P86"><text:span text:style-name="T23">4267</text:span><text:span text:style-name="T11">2</text:span><text:span text:style-name="T23">1</text:span></text:p>
          </table:table-cell>
          <table:covered-table-cell/>
          <table:table-cell table:style-name="Табела1.A3" table:number-columns-spanned="2" office:value-type="string">
            <text:p text:style-name="P67"/>
          </table:table-cell>
          <table:covered-table-cell/>
          <table:table-cell table:style-name="Табела1.U2" office:value-type="string">
            <text:p text:style-name="P67"/>
          </table:table-cell>
          <table:table-cell table:style-name="Табела1.V2" office:value-type="string">
            <text:p text:style-name="P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12">
          <table:table-cell table:style-name="Табела1.A3" office:value-type="string">
            <text:p text:style-name="P16">7.</text:p>
            <text:p text:style-name="P1"/>
          </table:table-cell>
          <table:table-cell table:style-name="Табела1.A3" table:number-columns-spanned="4" office:value-type="string">
            <text:p text:style-name="P86"><text:span text:style-name="T24">Лабораторијски материјал за кој</text:span><text:span text:style-name="T17">и</text:span><text:span text:style-name="T24"> поступак спроводи </text:span><text:span text:style-name="T17">Болница</text:span>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87"><text:span text:style-name="T27">2</text:span><text:span text:style-name="T20">.</text:span><text:span text:style-name="T27">0</text:span><text:span text:style-name="T20">00.000</text:span></text:p>
            <text:p text:style-name="P46"/>
          </table:table-cell>
          <table:covered-table-cell/>
          <table:table-cell table:style-name="Табела1.A3" table:number-columns-spanned="2" office:value-type="string">
            <text:p text:style-name="P4">Отворени</text:p>
            <text:p text:style-name="P57">поступак</text:p>
          </table:table-cell>
          <table:covered-table-cell/>
          <table:table-cell table:style-name="Табела1.A3" table:number-columns-spanned="2" office:value-type="string">
            <text:p text:style-name="P51">2. квартал</text:p>
            <text:p text:style-name="P57">3. квартал</text:p>
          </table:table-cell>
          <table:covered-table-cell/>
          <table:table-cell table:style-name="Табела1.A3" office:value-type="string">
            <text:p text:style-name="P10"/>
          </table:table-cell>
          <table:table-cell table:style-name="Табела1.A3" table:number-columns-spanned="2" office:value-type="string">
            <text:p text:style-name="P68">12 месеци</text:p>
          </table:table-cell>
          <table:covered-table-cell/>
          <table:table-cell table:style-name="Табела1.A3" table:number-columns-spanned="2" office:value-type="string">
            <text:p text:style-name="P25">-</text:p>
          </table:table-cell>
          <table:covered-table-cell/>
          <table:table-cell table:style-name="Табела1.A3" table:number-columns-spanned="2" office:value-type="string">
            <text:p text:style-name="P86"><text:span text:style-name="T24">4267</text:span><text:span text:style-name="T12">2</text:span><text:span text:style-name="T24">1</text:span></text:p>
          </table:table-cell>
          <table:covered-table-cell/>
          <table:table-cell table:style-name="Табела1.A3" table:number-columns-spanned="2" office:value-type="string">
            <text:p text:style-name="P26"/>
          </table:table-cell>
          <table:covered-table-cell/>
          <table:table-cell table:style-name="Табела1.U2" office:value-type="string">
            <text:p text:style-name="P27"/>
          </table:table-cell>
          <table:table-cell table:style-name="Табела1.V2" office:value-type="string">
            <text:p text:style-name="P18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13">
          <table:table-cell table:style-name="Табела1.A6" office:value-type="string">
            <text:p text:style-name="P16">8.</text:p>
            <text:p text:style-name="P15"/>
            <text:p text:style-name="P16"/>
            <text:p text:style-name="P16"/>
          </table:table-cell>
          <table:table-cell table:style-name="Табела1.A3" table:number-columns-spanned="4" office:value-type="string">
            <text:p text:style-name="P1">Прехрамбене намирнице</text:p>
            <text:p text:style-name="P66"><text:s/>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38">65.000.000</text:p>
          </table:table-cell>
          <table:covered-table-cell/>
          <table:table-cell table:style-name="Табела1.A3" table:number-columns-spanned="2" office:value-type="string">
            <text:p text:style-name="P1">Отворени</text:p>
            <text:p text:style-name="P1">поступак</text:p>
          </table:table-cell>
          <table:covered-table-cell/>
          <table:table-cell table:style-name="Табела1.A3" table:number-columns-spanned="2" office:value-type="string">
            <text:p text:style-name="P48">1. квартал</text:p>
            <text:p text:style-name="P48">2. квартал</text:p>
            <text:p text:style-name="P57">3. квартал</text:p>
            <text:p text:style-name="P57">4. квартал</text:p>
          </table:table-cell>
          <table:covered-table-cell/>
          <table:table-cell table:style-name="Табела1.A3" office:value-type="string">
            <text:p text:style-name="P49"/>
          </table:table-cell>
          <table:table-cell table:style-name="Табела1.A3" table:number-columns-spanned="2" office:value-type="string">
            <text:p text:style-name="P1">12 месеци</text:p>
          </table:table-cell>
          <table:covered-table-cell/>
          <table:table-cell table:style-name="Табела1.A3" table:number-columns-spanned="2" office:value-type="string">
            <text:p text:style-name="P16">-</text:p>
          </table:table-cell>
          <table:covered-table-cell/>
          <table:table-cell table:style-name="Табела1.A3" table:number-columns-spanned="2" office:value-type="string">
            <text:p text:style-name="P86"><text:span text:style-name="T1">4268</text:span><text:span text:style-name="T8">21</text:span></text:p>
          </table:table-cell>
          <table:covered-table-cell/>
          <table:table-cell table:style-name="Табела1.A3" table:number-columns-spanned="2" office:value-type="string">
            <text:p text:style-name="P18"/>
          </table:table-cell>
          <table:covered-table-cell/>
          <table:table-cell table:style-name="Табела1.U2" office:value-type="string">
            <text:p text:style-name="P18"/>
          </table:table-cell>
          <table:table-cell table:style-name="Табела1.V2" office:value-type="string">
            <text:p text:style-name="P18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14">
          <table:table-cell table:style-name="Табела1.A9" office:value-type="string">
            <text:p text:style-name="P86"><text:span text:style-name="T8">9</text:span><text:span text:style-name="T4">.</text:span></text:p>
            <text:p text:style-name="P48"/>
            <text:p text:style-name="P48"/>
          </table:table-cell>
          <table:table-cell table:style-name="Табела1.A9" table:number-columns-spanned="4" office:value-type="string">
            <text:p text:style-name="P86"><text:span text:style-name="T1">Материјал за одржавање хигијене</text:span><text:span text:style-name="T8"> и хемијска средства за чишћење и </text:span><text:span text:style-name="T14"><text:s/></text:span><text:span text:style-name="T8">дезинфекцију</text:span><text:span text:style-name="T10"> </text:span></text:p>
          </table:table-cell>
          <table:covered-table-cell/>
          <table:covered-table-cell/>
          <table:covered-table-cell/>
          <table:table-cell table:style-name="Табела1.A9" table:number-columns-spanned="2" office:value-type="string">
            <text:p text:style-name="P45">15.000.000</text:p>
          </table:table-cell>
          <table:covered-table-cell/>
          <table:table-cell table:style-name="Табела1.A9" table:number-columns-spanned="2" office:value-type="string">
            <text:p text:style-name="P1">Отворени</text:p>
            <text:p text:style-name="P1">поступак</text:p>
          </table:table-cell>
          <table:covered-table-cell/>
          <table:table-cell table:style-name="Табела1.A9" table:number-columns-spanned="2" office:value-type="string">
            <text:p text:style-name="P48">1. квартал</text:p>
            <text:p text:style-name="P48">2. квартал</text:p>
            <text:p text:style-name="P57">3. квартал</text:p>
          </table:table-cell>
          <table:covered-table-cell/>
          <table:table-cell table:style-name="Табела1.A9" office:value-type="string">
            <text:p text:style-name="P49"/>
          </table:table-cell>
          <table:table-cell table:style-name="Табела1.A9" table:number-columns-spanned="2" office:value-type="string">
            <text:p text:style-name="P1">12 месеци</text:p>
          </table:table-cell>
          <table:covered-table-cell/>
          <table:table-cell table:style-name="Табела1.A9" table:number-columns-spanned="2" office:value-type="string">
            <text:p text:style-name="P16">-</text:p>
          </table:table-cell>
          <table:covered-table-cell/>
          <table:table-cell table:style-name="Табела1.A9" table:number-columns-spanned="2" office:value-type="string">
            <text:p text:style-name="P48">426810</text:p>
            <text:p text:style-name="P1"/>
          </table:table-cell>
          <table:covered-table-cell/>
          <table:table-cell table:style-name="Табела1.A9" table:number-columns-spanned="2" office:value-type="string">
            <text:p text:style-name="P3"/>
          </table:table-cell>
          <table:covered-table-cell/>
          <table:table-cell table:style-name="Табела1.U2" office:value-type="string">
            <text:p text:style-name="P3"/>
          </table:table-cell>
          <table:table-cell table:style-name="Табела1.V2" office:value-type="string">
            <text:p text:style-name="P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15" office:value-type="string">
            <text:p text:style-name="P86"><text:span text:style-name="T14">10</text:span><text:span text:style-name="T8">.</text:span></text:p>
            <text:p text:style-name="P16"/>
            <text:p text:style-name="P16"/>
          </table:table-cell>
          <table:table-cell table:style-name="Табела1.A9" table:number-columns-spanned="4" office:value-type="string">
            <text:p text:style-name="P53">Подови за потребе болнице</text:p>
          </table:table-cell>
          <table:covered-table-cell/>
          <table:covered-table-cell/>
          <table:covered-table-cell/>
          <table:table-cell table:style-name="Табела1.A9" table:number-columns-spanned="2" office:value-type="string">
            <text:p text:style-name="P43">3.000.000</text:p>
          </table:table-cell>
          <table:covered-table-cell/>
          <table:table-cell table:style-name="Табела1.A9" table:number-columns-spanned="2" office:value-type="string">
            <text:p text:style-name="P1">Отворени</text:p>
            <text:p text:style-name="P1">поступак</text:p>
          </table:table-cell>
          <table:covered-table-cell/>
          <table:table-cell table:style-name="Табела1.A9" table:number-columns-spanned="2" office:value-type="string">
            <text:p text:style-name="P48">1. квартал</text:p>
            <text:p text:style-name="P48">2. квартал</text:p>
            <text:p text:style-name="P57">3. квартал</text:p>
          </table:table-cell>
          <table:covered-table-cell/>
          <table:table-cell table:style-name="Табела1.A9" office:value-type="string">
            <text:p text:style-name="P49"/>
          </table:table-cell>
          <table:table-cell table:style-name="Табела1.A9" table:number-columns-spanned="2" office:value-type="string">
            <text:p text:style-name="P1">12 месеци</text:p>
          </table:table-cell>
          <table:covered-table-cell/>
          <table:table-cell table:style-name="Табела1.A9" table:number-columns-spanned="2" office:value-type="string">
            <text:p text:style-name="P16">-</text:p>
          </table:table-cell>
          <table:covered-table-cell/>
          <table:table-cell table:style-name="Табела1.A9" table:number-columns-spanned="2" office:value-type="string">
            <text:p text:style-name="P97">425112</text:p>
          </table:table-cell>
          <table:covered-table-cell/>
          <table:table-cell table:style-name="Табела1.A9" table:number-columns-spanned="2" office:value-type="string">
            <text:p text:style-name="P29"><text:s/></text:p>
          </table:table-cell>
          <table:covered-table-cell/>
          <table:table-cell table:style-name="Табела1.U2" office:value-type="string">
            <text:p text:style-name="P3"/>
          </table:table-cell>
          <table:table-cell table:style-name="Табела1.V2" office:value-type="string">
            <text:p text:style-name="P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6" office:value-type="string">
            <text:p text:style-name="P86"><text:span text:style-name="T14">11</text:span><text:span text:style-name="T8">.</text:span></text:p>
            <text:p text:style-name="P7"/>
          </table:table-cell>
          <table:table-cell table:style-name="Табела1.A3" table:number-columns-spanned="4" office:value-type="string">
            <text:p text:style-name="P86"><text:span text:style-name="T1">Радна униформа</text:span><text:span text:style-name="T8">, обућа</text:span><text:span text:style-name="T1"> и ХТЗ опрема</text:span>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43">3.500.000</text:p>
          </table:table-cell>
          <table:covered-table-cell/>
          <table:table-cell table:style-name="Табела1.A3" table:number-columns-spanned="2" office:value-type="string">
            <text:p text:style-name="P16">Отворени</text:p>
            <text:p text:style-name="P16">поступак</text:p>
          </table:table-cell>
          <table:covered-table-cell/>
          <table:table-cell table:style-name="Табела1.A3" table:number-columns-spanned="2" office:value-type="string">
            <text:p text:style-name="P87"><text:span text:style-name="T3"><text:s/></text:span><text:span text:style-name="T1">3</text:span><text:span text:style-name="T14">. квартал</text:span></text:p>
          </table:table-cell>
          <table:covered-table-cell/>
          <table:table-cell table:style-name="Табела1.A3" office:value-type="string">
            <text:p text:style-name="P49"/>
          </table:table-cell>
          <table:table-cell table:style-name="Табела1.A3" table:number-columns-spanned="2" office:value-type="string">
            <text:p text:style-name="P1">12 месеци</text:p>
          </table:table-cell>
          <table:covered-table-cell/>
          <table:table-cell table:style-name="Табела1.A3" table:number-columns-spanned="2" office:value-type="string">
            <text:p text:style-name="P16">-</text:p>
          </table:table-cell>
          <table:covered-table-cell/>
          <table:table-cell table:style-name="Табела1.A3" table:number-columns-spanned="2" office:value-type="string">
            <text:p text:style-name="P86"><text:span text:style-name="T1">42610</text:span><text:span text:style-name="T8">0</text:span></text:p>
          </table:table-cell>
          <table:covered-table-cell/>
          <table:table-cell table:style-name="Табела1.A3" table:number-columns-spanned="2" office:value-type="string">
            <text:p text:style-name="P30"/>
          </table:table-cell>
          <table:covered-table-cell/>
          <table:table-cell table:style-name="Табела1.U2" office:value-type="string">
            <text:p text:style-name="P30"/>
          </table:table-cell>
          <table:table-cell table:style-name="Табела1.V2" office:value-type="string">
            <text:p text:style-name="P65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6" office:value-type="string">
            <text:p text:style-name="P86"><text:span text:style-name="T14">12</text:span><text:span text:style-name="T1">.</text:span></text:p>
            <text:p text:style-name="P7"/>
          </table:table-cell>
          <table:table-cell table:style-name="Табела1.A3" table:number-columns-spanned="4" office:value-type="string">
            <text:p text:style-name="P1">Одећа и обућа за пацијенте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44">5.000.000</text:p>
          </table:table-cell>
          <table:covered-table-cell/>
          <table:table-cell table:style-name="Табела1.A3" table:number-columns-spanned="2" office:value-type="string">
            <text:p text:style-name="P16">Отворени</text:p>
            <text:p text:style-name="P16">поступак</text:p>
          </table:table-cell>
          <table:covered-table-cell/>
          <table:table-cell table:style-name="Табела1.A3" table:number-columns-spanned="2" office:value-type="string">
            <text:p text:style-name="P49">3. квартал</text:p>
          </table:table-cell>
          <table:covered-table-cell/>
          <table:table-cell table:style-name="Табела1.A3" office:value-type="string">
            <text:p text:style-name="P54"/>
          </table:table-cell>
          <table:table-cell table:style-name="Табела1.A3" table:number-columns-spanned="2" office:value-type="string">
            <text:p text:style-name="P1">12 месеци</text:p>
          </table:table-cell>
          <table:covered-table-cell/>
          <table:table-cell table:style-name="Табела1.A3" table:number-columns-spanned="2" office:value-type="string">
            <text:p text:style-name="P16">-</text:p>
          </table:table-cell>
          <table:covered-table-cell/>
          <table:table-cell table:style-name="Табела1.A3" table:number-columns-spanned="2" office:value-type="string">
            <text:p text:style-name="P1">426100</text:p>
          </table:table-cell>
          <table:covered-table-cell/>
          <table:table-cell table:style-name="Табела1.A3" table:number-columns-spanned="2" office:value-type="string">
            <text:p text:style-name="P3"/>
          </table:table-cell>
          <table:covered-table-cell/>
          <table:table-cell table:style-name="Табела1.U2" office:value-type="string">
            <text:p text:style-name="P3"/>
          </table:table-cell>
          <table:table-cell table:style-name="Табела1.V2" office:value-type="string">
            <text:p text:style-name="P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6" office:value-type="string">
            <text:p text:style-name="P86"><text:span text:style-name="T15">13</text:span><text:span text:style-name="T5">.</text:span></text:p>
            <text:p text:style-name="P9"/>
          </table:table-cell>
          <table:table-cell table:style-name="Табела1.A3" table:number-columns-spanned="4" office:value-type="string">
            <text:p text:style-name="P48">Постељни програм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87"><text:span text:style-name="T28">3</text:span><text:span text:style-name="T21">.500.000</text:span></text:p>
          </table:table-cell>
          <table:covered-table-cell/>
          <table:table-cell table:style-name="Табела1.A3" table:number-columns-spanned="2" office:value-type="string">
            <text:p text:style-name="P16">Отворени</text:p>
            <text:p text:style-name="P16">поступак</text:p>
          </table:table-cell>
          <table:covered-table-cell/>
          <table:table-cell table:style-name="Табела1.A3" table:number-columns-spanned="2" office:value-type="string">
            <text:p text:style-name="P49">3. квартал</text:p>
          </table:table-cell>
          <table:covered-table-cell/>
          <table:table-cell table:style-name="Табела1.A3" office:value-type="string">
            <text:p text:style-name="P54"/>
          </table:table-cell>
          <table:table-cell table:style-name="Табела1.A3" table:number-columns-spanned="2" office:value-type="string">
            <text:p text:style-name="P1">12 месеци</text:p>
          </table:table-cell>
          <table:covered-table-cell/>
          <table:table-cell table:style-name="Табела1.A3" table:number-columns-spanned="2" office:value-type="string">
            <text:p text:style-name="P13">-</text:p>
          </table:table-cell>
          <table:covered-table-cell/>
          <table:table-cell table:style-name="Табела1.A3" table:number-columns-spanned="2" office:value-type="string">
            <text:p text:style-name="P16">426911</text:p>
          </table:table-cell>
          <table:covered-table-cell/>
          <table:table-cell table:style-name="Табела1.A3" table:number-columns-spanned="2" office:value-type="string">
            <text:p text:style-name="P20"/>
          </table:table-cell>
          <table:covered-table-cell/>
          <table:table-cell table:style-name="Табела1.U2" office:value-type="string">
            <text:p text:style-name="P31"/>
          </table:table-cell>
          <table:table-cell table:style-name="Табела1.V2" office:value-type="string">
            <text:p text:style-name="P31"/>
          </table:table-cell>
          <table:table-cell table:style-name="Табела1.V2" office:value-type="string">
            <text:p text:style-name="P74"/>
          </table:table-cell>
          <table:table-cell table:style-name="Табела1.V2" office:value-type="string">
            <text:p text:style-name="P74"/>
          </table:table-cell>
          <table:table-cell table:style-name="Табела1.V2" office:value-type="string">
            <text:p text:style-name="P74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6" office:value-type="string">
            <text:p text:style-name="P86"><text:span text:style-name="T15">14</text:span><text:span text:style-name="T9">.</text:span></text:p>
            <text:p text:style-name="P19"/>
          </table:table-cell>
          <table:table-cell table:style-name="Табела1.A3" table:number-columns-spanned="4" office:value-type="string">
            <text:p text:style-name="P1">Електрична енергија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87"><text:span text:style-name="T26">25</text:span><text:span text:style-name="T19">.</text:span><text:span text:style-name="T26">0</text:span><text:span text:style-name="T19">00.000</text:span></text:p>
          </table:table-cell>
          <table:covered-table-cell/>
          <table:table-cell table:style-name="Табела1.A3" table:number-columns-spanned="2" office:value-type="string">
            <text:p text:style-name="P1">Отворени</text:p>
            <text:p text:style-name="P1">поступак</text:p>
          </table:table-cell>
          <table:covered-table-cell/>
          <table:table-cell table:style-name="Табела1.A3" table:number-columns-spanned="2" office:value-type="string">
            <text:p text:style-name="P49">-</text:p>
          </table:table-cell>
          <table:covered-table-cell/>
          <table:table-cell table:style-name="Табела1.A3" office:value-type="string">
            <text:p text:style-name="P49"/>
          </table:table-cell>
          <table:table-cell table:style-name="Табела1.A3" table:number-columns-spanned="2" office:value-type="string">
            <text:p text:style-name="P16">-</text:p>
          </table:table-cell>
          <table:covered-table-cell/>
          <table:table-cell table:style-name="Табела1.A3" table:number-columns-spanned="2" office:value-type="string">
            <text:p text:style-name="P16">Централизована набавка</text:p>
          </table:table-cell>
          <table:covered-table-cell/>
          <table:table-cell table:style-name="Табела1.A3" table:number-columns-spanned="2" office:value-type="string">
            <text:p text:style-name="P86"><text:span text:style-name="T1">4212</text:span><text:span text:style-name="T8">1</text:span><text:span text:style-name="T1">1</text:span></text:p>
          </table:table-cell>
          <table:covered-table-cell/>
          <table:table-cell table:style-name="Табела1.A3" table:number-columns-spanned="2" office:value-type="string">
            <text:p text:style-name="P32"/>
          </table:table-cell>
          <table:covered-table-cell/>
          <table:table-cell table:style-name="Табела1.U2" office:value-type="string">
            <text:p text:style-name="P31"/>
          </table:table-cell>
          <table:table-cell table:style-name="Табела1.V2" office:value-type="string">
            <text:p text:style-name="P31"/>
          </table:table-cell>
          <table:table-cell table:style-name="Табела1.V2" office:value-type="string">
            <text:p text:style-name="P74"/>
          </table:table-cell>
          <table:table-cell table:style-name="Табела1.V2" office:value-type="string">
            <text:p text:style-name="P74"/>
          </table:table-cell>
          <table:table-cell table:style-name="Табела1.V2" office:value-type="string">
            <text:p text:style-name="P74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3" office:value-type="string">
            <text:p text:style-name="P86"><text:span text:style-name="T14">15</text:span><text:span text:style-name="T4">.</text:span></text:p>
          </table:table-cell>
          <table:table-cell table:style-name="Табела1.A3" table:number-columns-spanned="4" office:value-type="string">
            <text:p text:style-name="P1">Бензин и дизел гориво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42">2.500.000</text:p>
          </table:table-cell>
          <table:covered-table-cell/>
          <table:table-cell table:style-name="Табела1.A3" table:number-columns-spanned="2" office:value-type="string">
            <text:p text:style-name="P1">Отворени</text:p>
            <text:p text:style-name="P48">поступак</text:p>
          </table:table-cell>
          <table:covered-table-cell/>
          <table:table-cell table:style-name="Табела1.A3" table:number-columns-spanned="2" office:value-type="string">
            <text:p text:style-name="P87"><text:span text:style-name="T1">3</text:span><text:span text:style-name="T14">. квартал</text:span></text:p>
            <text:p text:style-name="P87"><text:span text:style-name="T1">4</text:span><text:span text:style-name="T14">. квартал</text:span></text:p>
          </table:table-cell>
          <table:covered-table-cell/>
          <table:table-cell table:style-name="Табела1.A3" office:value-type="string">
            <text:p text:style-name="P54"/>
          </table:table-cell>
          <table:table-cell table:style-name="Табела1.A3" table:number-columns-spanned="2" office:value-type="string">
            <text:p text:style-name="P86"><text:span text:style-name="T8">12</text:span><text:span text:style-name="T1"> месеци</text:span></text:p>
          </table:table-cell>
          <table:covered-table-cell/>
          <table:table-cell table:style-name="Табела1.A3" table:number-columns-spanned="2" office:value-type="string">
            <text:p text:style-name="P16">-</text:p>
          </table:table-cell>
          <table:covered-table-cell/>
          <table:table-cell table:style-name="Табела1.A3" table:number-columns-spanned="2" office:value-type="string">
            <text:p text:style-name="P16">426400</text:p>
            <text:p text:style-name="P16"/>
          </table:table-cell>
          <table:covered-table-cell/>
          <table:table-cell table:style-name="Табела1.A3" table:number-columns-spanned="2" office:value-type="string">
            <text:p text:style-name="P17"/>
          </table:table-cell>
          <table:covered-table-cell/>
          <table:table-cell table:style-name="Табела1.U2" office:value-type="string">
            <text:p text:style-name="P18"/>
          </table:table-cell>
          <table:table-cell table:style-name="Табела1.V2" office:value-type="string">
            <text:p text:style-name="P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3" office:value-type="string">
            <text:p text:style-name="P86"><text:span text:style-name="T14">16</text:span><text:span text:style-name="T4">.</text:span></text:p>
          </table:table-cell>
          <table:table-cell table:style-name="Табела1.A3" table:number-columns-spanned="4" office:value-type="string">
            <text:p text:style-name="P1">Технички материјал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43">9.990.000</text:p>
          </table:table-cell>
          <table:covered-table-cell/>
          <table:table-cell table:style-name="Табела1.A3" table:number-columns-spanned="2" office:value-type="string">
            <text:p text:style-name="P16">Отворени</text:p>
            <text:p text:style-name="P16">поступак</text:p>
          </table:table-cell>
          <table:covered-table-cell/>
          <table:table-cell table:style-name="Табела1.A3" table:number-columns-spanned="2" office:value-type="string">
            <text:p text:style-name="P48">1. квартал</text:p>
            <text:p text:style-name="P48">2. квартал</text:p>
            <text:p text:style-name="P57">3. квартал</text:p>
          </table:table-cell>
          <table:covered-table-cell/>
          <table:table-cell table:style-name="Табела1.A3" office:value-type="string">
            <text:p text:style-name="P8"/>
          </table:table-cell>
          <table:table-cell table:style-name="Табела1.A3" table:number-columns-spanned="2" office:value-type="string">
            <text:p text:style-name="P1">12 месеци</text:p>
          </table:table-cell>
          <table:covered-table-cell/>
          <table:table-cell table:style-name="Табела1.A3" table:number-columns-spanned="2" office:value-type="string">
            <text:p text:style-name="P16">-</text:p>
          </table:table-cell>
          <table:covered-table-cell/>
          <table:table-cell table:style-name="Табела1.A3" table:number-columns-spanned="2" office:value-type="string">
            <text:p text:style-name="P16">426900</text:p>
            <text:p text:style-name="P16">512900</text:p>
          </table:table-cell>
          <table:covered-table-cell/>
          <table:table-cell table:style-name="Табела1.A3" table:number-columns-spanned="2" office:value-type="string">
            <text:p text:style-name="P65"/>
          </table:table-cell>
          <table:covered-table-cell/>
          <table:table-cell table:style-name="Табела1.U2" office:value-type="string">
            <text:p text:style-name="P65"/>
          </table:table-cell>
          <table:table-cell table:style-name="Табела1.V2" office:value-type="string">
            <text:p text:style-name="P65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9" office:value-type="string">
            <text:p text:style-name="P86"><text:span text:style-name="T14">17</text:span><text:span text:style-name="T8">.</text:span></text:p>
            <text:p text:style-name="P7"/>
          </table:table-cell>
          <table:table-cell table:style-name="Табела1.A9" table:number-columns-spanned="4" office:value-type="string">
            <text:p text:style-name="P48">Набавка и уградња ПВЦ, АЛУ и дрвене столарије <text:s text:c="470"/></text:p>
          </table:table-cell>
          <table:covered-table-cell/>
          <table:covered-table-cell/>
          <table:covered-table-cell/>
          <table:table-cell table:style-name="Табела1.A9" table:number-columns-spanned="2" office:value-type="string">
            <text:p text:style-name="P43">9.990.000</text:p>
          </table:table-cell>
          <table:covered-table-cell/>
          <table:table-cell table:style-name="Табела1.A9" table:number-columns-spanned="2" office:value-type="string">
            <text:p text:style-name="P16">Отворени</text:p>
            <text:p text:style-name="P16">Поступак</text:p>
            <text:p text:style-name="P1"/>
          </table:table-cell>
          <table:covered-table-cell/>
          <table:table-cell table:style-name="Табела1.A9" table:number-columns-spanned="2" office:value-type="string">
            <text:p text:style-name="P48">1. квартал</text:p>
            <text:p text:style-name="P48">2. квартал</text:p>
            <text:p text:style-name="P57">3. квартал</text:p>
          </table:table-cell>
          <table:covered-table-cell/>
          <table:table-cell table:style-name="Табела1.A9" office:value-type="string">
            <text:p text:style-name="P49"/>
          </table:table-cell>
          <table:table-cell table:style-name="Табела1.A9" table:number-columns-spanned="2" office:value-type="string">
            <text:p text:style-name="P1">12 месеци</text:p>
          </table:table-cell>
          <table:covered-table-cell/>
          <table:table-cell table:style-name="Табела1.A9" table:number-columns-spanned="2" office:value-type="string">
            <text:p text:style-name="P1">-</text:p>
          </table:table-cell>
          <table:covered-table-cell/>
          <table:table-cell table:style-name="Табела1.A9" table:number-columns-spanned="2" office:value-type="string">
            <text:p text:style-name="P1">425112</text:p>
          </table:table-cell>
          <table:covered-table-cell/>
          <table:table-cell table:style-name="Табела1.A9" table:number-columns-spanned="2" office:value-type="string">
            <text:p text:style-name="P18"/>
          </table:table-cell>
          <table:covered-table-cell/>
          <table:table-cell table:style-name="Табела1.U2" office:value-type="string">
            <text:p text:style-name="P18"/>
          </table:table-cell>
          <table:table-cell table:style-name="Табела1.V2" office:value-type="string">
            <text:p text:style-name="P18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9" office:value-type="string">
            <text:p text:style-name="P86"><text:span text:style-name="T14">18</text:span><text:span text:style-name="T8">.</text:span></text:p>
            <text:p text:style-name="P7"/>
          </table:table-cell>
          <table:table-cell table:style-name="Табела1.A9" table:number-columns-spanned="4" office:value-type="string">
            <text:p text:style-name="P86"><text:span text:style-name="T1">Медицинска опрема</text:span><text:span text:style-name="T8">, </text:span><text:span text:style-name="T14">медицински </text:span><text:span text:style-name="T8">апарати </text:span><text:span text:style-name="T1"><text:s/>и ситан медицински материјал</text:span></text:p>
          </table:table-cell>
          <table:covered-table-cell/>
          <table:covered-table-cell/>
          <table:covered-table-cell/>
          <table:table-cell table:style-name="Табела1.A9" table:number-columns-spanned="2" office:value-type="string">
            <text:p text:style-name="P40">5.000.000</text:p>
          </table:table-cell>
          <table:covered-table-cell/>
          <table:table-cell table:style-name="Табела1.A9" table:number-columns-spanned="2" office:value-type="string">
            <text:p text:style-name="P16">Отворени</text:p>
            <text:p text:style-name="P48">поступак</text:p>
          </table:table-cell>
          <table:covered-table-cell/>
          <table:table-cell table:style-name="Табела1.A9" table:number-columns-spanned="2" office:value-type="string">
            <text:p text:style-name="P48">1. квартал</text:p>
            <text:p text:style-name="P49">2. квартал</text:p>
            <text:p text:style-name="P49">3. квартал</text:p>
          </table:table-cell>
          <table:covered-table-cell/>
          <table:table-cell table:style-name="Табела1.A9" office:value-type="string">
            <text:p text:style-name="P54"/>
          </table:table-cell>
          <table:table-cell table:style-name="Табела1.A9" table:number-columns-spanned="2" office:value-type="string">
            <text:p text:style-name="P1">12 месеци</text:p>
          </table:table-cell>
          <table:covered-table-cell/>
          <table:table-cell table:style-name="Табела1.A9" table:number-columns-spanned="2" office:value-type="string">
            <text:p text:style-name="P16">-</text:p>
          </table:table-cell>
          <table:covered-table-cell/>
          <table:table-cell table:style-name="Табела1.A9" table:number-columns-spanned="2" office:value-type="string">
            <text:p text:style-name="P86"><text:span text:style-name="T1">5125</text:span><text:span text:style-name="T8">00</text:span></text:p>
            <text:p text:style-name="P16">426700</text:p>
          </table:table-cell>
          <table:covered-table-cell/>
          <table:table-cell table:style-name="Табела1.A9" table:number-columns-spanned="2" office:value-type="string">
            <text:p text:style-name="P18"/>
          </table:table-cell>
          <table:covered-table-cell/>
          <table:table-cell table:style-name="Табела1.U2" office:value-type="string">
            <text:p text:style-name="P18"/>
          </table:table-cell>
          <table:table-cell table:style-name="Табела1.V2" office:value-type="string">
            <text:p text:style-name="P18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15" office:value-type="string">
            <text:p text:style-name="P86"><text:span text:style-name="T14">19</text:span><text:span text:style-name="T8">.</text:span></text:p>
            <text:p text:style-name="P52"/>
          </table:table-cell>
          <table:table-cell table:style-name="Табела1.A9" table:number-columns-spanned="4" office:value-type="string">
            <text:p text:style-name="P48">Набавка и монтажа трафостанице</text:p>
          </table:table-cell>
          <table:covered-table-cell/>
          <table:covered-table-cell/>
          <table:covered-table-cell/>
          <table:table-cell table:style-name="Табела1.A9" table:number-columns-spanned="2" office:value-type="string">
            <text:p text:style-name="P42">15.000.000</text:p>
          </table:table-cell>
          <table:covered-table-cell/>
          <table:table-cell table:style-name="Табела1.A9" table:number-columns-spanned="2" office:value-type="string">
            <text:p text:style-name="P16">Отворени поступак</text:p>
          </table:table-cell>
          <table:covered-table-cell/>
          <table:table-cell table:style-name="Табела1.A9" table:number-columns-spanned="2" office:value-type="string">
            <text:p text:style-name="P50">1. квартал</text:p>
            <text:p text:style-name="P50">2. квартал</text:p>
          </table:table-cell>
          <table:covered-table-cell/>
          <table:table-cell table:style-name="Табела1.A9" office:value-type="string">
            <text:p text:style-name="P49"/>
          </table:table-cell>
          <table:table-cell table:style-name="Табела1.A9" table:number-columns-spanned="2" office:value-type="string">
            <text:p text:style-name="P16">12 месеци</text:p>
          </table:table-cell>
          <table:covered-table-cell/>
          <table:table-cell table:style-name="Табела1.A9" table:number-columns-spanned="2" office:value-type="string">
            <text:p text:style-name="P17">-</text:p>
          </table:table-cell>
          <table:covered-table-cell/>
          <table:table-cell table:style-name="Табела1.A9" table:number-columns-spanned="2" office:value-type="string">
            <text:p text:style-name="P16">511399 </text:p>
          </table:table-cell>
          <table:covered-table-cell/>
          <table:table-cell table:style-name="Табела1.A9" table:number-columns-spanned="2" office:value-type="string">
            <text:p text:style-name="P61"/>
          </table:table-cell>
          <table:covered-table-cell/>
          <table:table-cell table:style-name="Табела1.U2" office:value-type="string">
            <text:p text:style-name="P61"/>
          </table:table-cell>
          <table:table-cell table:style-name="Табела1.V2" office:value-type="string">
            <text:p text:style-name="P61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15" office:value-type="string">
            <text:p text:style-name="P86"><text:span text:style-name="T14">20</text:span><text:span text:style-name="T8">.</text:span></text:p>
            <text:p text:style-name="P7"/>
          </table:table-cell>
          <table:table-cell table:style-name="Табела1.A9" table:number-columns-spanned="4" office:value-type="string">
            <text:p text:style-name="P48">Кревети </text:p>
          </table:table-cell>
          <table:covered-table-cell/>
          <table:covered-table-cell/>
          <table:covered-table-cell/>
          <table:table-cell table:style-name="Табела1.A9" table:number-columns-spanned="2" office:value-type="string">
            <text:p text:style-name="P43">2.000.000</text:p>
          </table:table-cell>
          <table:covered-table-cell/>
          <table:table-cell table:style-name="Табела1.A9" table:number-columns-spanned="2" office:value-type="string">
            <text:p text:style-name="P16">Отворени поступак</text:p>
          </table:table-cell>
          <table:covered-table-cell/>
          <table:table-cell table:style-name="Табела1.A9" table:number-columns-spanned="2" office:value-type="string">
            <text:p text:style-name="P49">2. квартал</text:p>
            <text:p text:style-name="P48">3. квартал</text:p>
          </table:table-cell>
          <table:covered-table-cell/>
          <table:table-cell table:style-name="Табела1.A9" office:value-type="string">
            <text:p text:style-name="P17"/>
          </table:table-cell>
          <table:table-cell table:style-name="Табела1.A9" table:number-columns-spanned="2" office:value-type="string">
            <text:p text:style-name="P1">12 месеци</text:p>
          </table:table-cell>
          <table:covered-table-cell/>
          <table:table-cell table:style-name="Табела1.A9" table:number-columns-spanned="2" office:value-type="string">
            <text:p text:style-name="P1">-</text:p>
          </table:table-cell>
          <table:covered-table-cell/>
          <table:table-cell table:style-name="Табела1.A9" table:number-columns-spanned="2" office:value-type="string">
            <text:p text:style-name="P86"><text:span text:style-name="T14">512</text:span><text:span text:style-name="T1">5</text:span><text:span text:style-name="T14">00</text:span></text:p>
          </table:table-cell>
          <table:covered-table-cell/>
          <table:table-cell table:style-name="Табела1.A9" table:number-columns-spanned="2" office:value-type="string">
            <text:p text:style-name="P18"/>
          </table:table-cell>
          <table:covered-table-cell/>
          <table:table-cell table:style-name="Табела1.U2" office:value-type="string">
            <text:p text:style-name="P18"/>
          </table:table-cell>
          <table:table-cell table:style-name="Табела1.V2" office:value-type="string">
            <text:p text:style-name="P18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ext:soft-page-break/>
        <table:table-row table:style-name="Табела1.4">
          <table:table-cell table:style-name="Табела1.A15" office:value-type="string">
            <text:p text:style-name="P48">21.</text:p>
            <text:p text:style-name="P48"/>
          </table:table-cell>
          <table:table-cell table:style-name="Табела1.A9" table:number-columns-spanned="4" office:value-type="string">
            <text:p text:style-name="P58">Набавка и монтажа </text:p>
            <text:p text:style-name="P58">стакленика</text:p>
          </table:table-cell>
          <table:covered-table-cell/>
          <table:covered-table-cell/>
          <table:covered-table-cell/>
          <table:table-cell table:style-name="Табела1.A9" table:number-columns-spanned="2" office:value-type="string">
            <text:p text:style-name="P87"><text:span text:style-name="T28">3</text:span><text:span text:style-name="T21">.000.000</text:span></text:p>
          </table:table-cell>
          <table:covered-table-cell/>
          <table:table-cell table:style-name="Табела1.A9" table:number-columns-spanned="2" office:value-type="string">
            <text:p text:style-name="P23">Отворени поступак</text:p>
          </table:table-cell>
          <table:covered-table-cell/>
          <table:table-cell table:style-name="Табела1.A9" table:number-columns-spanned="2" office:value-type="string">
            <text:p text:style-name="P59">2. квартал</text:p>
            <text:p text:style-name="P58">3. квартал</text:p>
          </table:table-cell>
          <table:covered-table-cell/>
          <table:table-cell table:style-name="Табела1.A9" office:value-type="string">
            <text:p text:style-name="P24"/>
          </table:table-cell>
          <table:table-cell table:style-name="Табела1.A9" table:number-columns-spanned="2" office:value-type="string">
            <text:p text:style-name="P69">12 месеци</text:p>
          </table:table-cell>
          <table:covered-table-cell/>
          <table:table-cell table:style-name="Табела1.A9" table:number-columns-spanned="2" office:value-type="string">
            <text:p text:style-name="P69">-</text:p>
          </table:table-cell>
          <table:covered-table-cell/>
          <table:table-cell table:style-name="Табела1.A9" table:number-columns-spanned="2" office:value-type="string">
            <text:p text:style-name="P69">511100</text:p>
          </table:table-cell>
          <table:covered-table-cell/>
          <table:table-cell table:style-name="Табела1.A9" table:number-columns-spanned="2" office:value-type="string">
            <text:p text:style-name="P28"/>
          </table:table-cell>
          <table:covered-table-cell/>
          <table:table-cell table:style-name="Табела1.U2" office:value-type="string">
            <text:p text:style-name="P28"/>
          </table:table-cell>
          <table:table-cell table:style-name="Табела1.V2" office:value-type="string">
            <text:p text:style-name="P18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9" office:value-type="string">
            <text:p text:style-name="P48">22.</text:p>
          </table:table-cell>
          <table:table-cell table:style-name="Табела1.A9" table:number-columns-spanned="4" office:value-type="string">
            <text:p text:style-name="P53">Душеци за потребе болнице</text:p>
          </table:table-cell>
          <table:covered-table-cell/>
          <table:covered-table-cell/>
          <table:covered-table-cell/>
          <table:table-cell table:style-name="Табела1.A9" table:number-columns-spanned="2" office:value-type="string">
            <text:p text:style-name="P43">4.000.000</text:p>
          </table:table-cell>
          <table:covered-table-cell/>
          <table:table-cell table:style-name="Табела1.A9" table:number-columns-spanned="2" office:value-type="string">
            <text:p text:style-name="P23">Отворени поступак</text:p>
          </table:table-cell>
          <table:covered-table-cell/>
          <table:table-cell table:style-name="Табела1.A9" table:number-columns-spanned="2" office:value-type="string">
            <text:p text:style-name="P59">2. квартал</text:p>
            <text:p text:style-name="P58">3. квартал</text:p>
          </table:table-cell>
          <table:covered-table-cell/>
          <table:table-cell table:style-name="Табела1.A9" office:value-type="string">
            <text:p text:style-name="P24"/>
          </table:table-cell>
          <table:table-cell table:style-name="Табела1.A9" table:number-columns-spanned="2" office:value-type="string">
            <text:p text:style-name="P69">12 месеци</text:p>
          </table:table-cell>
          <table:covered-table-cell/>
          <table:table-cell table:style-name="Табела1.A9" table:number-columns-spanned="2" office:value-type="string">
            <text:p text:style-name="P69">-</text:p>
          </table:table-cell>
          <table:covered-table-cell/>
          <table:table-cell table:style-name="Табела1.A9" table:number-columns-spanned="2" office:value-type="string">
            <text:p text:style-name="P97">426911</text:p>
          </table:table-cell>
          <table:covered-table-cell/>
          <table:table-cell table:style-name="Табела1.A9" table:number-columns-spanned="2" office:value-type="string">
            <text:p text:style-name="P35"/>
          </table:table-cell>
          <table:covered-table-cell/>
          <table:table-cell table:style-name="Табела1.U2" office:value-type="string">
            <text:p text:style-name="P35"/>
          </table:table-cell>
          <table:table-cell table:style-name="Табела1.V2" office:value-type="string">
            <text:p text:style-name="P18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28">
          <table:table-cell table:style-name="Табела1.A3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1.U2" office:value-type="string">
            <text:p text:style-name="P14"/>
          </table:table-cell>
          <table:table-cell table:style-name="Табела1.V2" office:value-type="string">
            <text:p text:style-name="P14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3" office:value-type="string">
            <text:p text:style-name="P16">Ред.бр. јавне</text:p>
            <text:p text:style-name="P16">набавке</text:p>
          </table:table-cell>
          <table:table-cell table:style-name="Табела1.A3" table:number-columns-spanned="3" office:value-type="string">
            <text:p text:style-name="P16">Предмет јавне</text:p>
            <text:p text:style-name="P86"><text:span text:style-name="T10"><text:s/></text:span><text:span text:style-name="T8">набавке</text:span></text:p>
          </table:table-cell>
          <table:covered-table-cell/>
          <table:covered-table-cell/>
          <table:table-cell table:style-name="Табела1.A3" table:number-columns-spanned="3" office:value-type="string">
            <text:p text:style-name="P16">Процењена</text:p>
            <text:p text:style-name="P16">вредност јавне набавке</text:p>
            <text:p text:style-name="P16">без ПДВ-а</text:p>
          </table:table-cell>
          <table:covered-table-cell/>
          <table:covered-table-cell/>
          <table:table-cell table:style-name="Табела1.A3" table:number-columns-spanned="2" office:value-type="string">
            <text:p text:style-name="P16">Врста</text:p>
            <text:p text:style-name="P16">поступка</text:p>
          </table:table-cell>
          <table:covered-table-cell/>
          <table:table-cell table:style-name="Табела1.A3" table:number-columns-spanned="2" office:value-type="string">
            <text:p text:style-name="P86"><text:span text:style-name="T14">Оквирно време</text:span><text:span text:style-name="T8"> покретања поступка</text:span></text:p>
          </table:table-cell>
          <table:covered-table-cell/>
          <table:table-cell table:style-name="Табела1.A3" office:value-type="string">
            <text:p text:style-name="P17"/>
          </table:table-cell>
          <table:table-cell table:style-name="Табела1.A3" table:number-columns-spanned="2" office:value-type="string">
            <text:p text:style-name="P16">Оквирни</text:p>
            <text:p text:style-name="P16">рок трајања уговора</text:p>
          </table:table-cell>
          <table:covered-table-cell/>
          <table:table-cell table:style-name="Табела1.A3" table:number-columns-spanned="2" office:value-type="string">
            <text:p text:style-name="P16">Подаци о централизованој набавци</text:p>
          </table:table-cell>
          <table:covered-table-cell/>
          <table:table-cell table:style-name="Табела1.A3" table:number-columns-spanned="2" office:value-type="string">
            <text:p text:style-name="P16">Конто</text:p>
          </table:table-cell>
          <table:covered-table-cell/>
          <table:table-cell table:style-name="Табела1.A3" table:number-columns-spanned="2" office:value-type="string">
            <text:p text:style-name="P16">Напомена</text:p>
          </table:table-cell>
          <table:covered-table-cell/>
          <table:table-cell table:style-name="Табела1.U2" office:value-type="string">
            <text:p text:style-name="P6"/>
          </table:table-cell>
          <table:table-cell table:style-name="Табела1.V2" office:value-type="string">
            <text:p text:style-name="P6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30">
          <table:table-cell table:style-name="Табела1.A3" office:value-type="string">
            <text:p text:style-name="P89"/>
          </table:table-cell>
          <table:table-cell table:style-name="Табела1.A3" table:number-columns-spanned="3" office:value-type="string">
            <text:p text:style-name="P91">У С Л У Г Е</text:p>
          </table:table-cell>
          <table:covered-table-cell/>
          <table:covered-table-cell/>
          <table:table-cell table:style-name="Табела1.A3" table:number-columns-spanned="3" office:value-type="string">
            <text:p text:style-name="P95">35.010.000</text:p>
          </table:table-cell>
          <table:covered-table-cell/>
          <table:covered-table-cell/>
          <table:table-cell table:style-name="Табела1.A3" table:number-columns-spanned="2" office:value-type="string">
            <text:p text:style-name="P93"/>
          </table:table-cell>
          <table:covered-table-cell/>
          <table:table-cell table:style-name="Табела1.J5" table:number-columns-spanned="2" office:value-type="string">
            <text:p text:style-name="P89"/>
          </table:table-cell>
          <table:covered-table-cell/>
          <table:table-cell table:style-name="Табела1.J5" office:value-type="string">
            <text:p text:style-name="P89"/>
          </table:table-cell>
          <table:table-cell table:style-name="Табела1.J5" table:number-columns-spanned="2" office:value-type="string">
            <text:p text:style-name="P89"/>
          </table:table-cell>
          <table:covered-table-cell/>
          <table:table-cell table:style-name="Табела1.J5" table:number-columns-spanned="2" office:value-type="string">
            <text:p text:style-name="P89"/>
          </table:table-cell>
          <table:covered-table-cell/>
          <table:table-cell table:style-name="Табела1.J5" table:number-columns-spanned="2" office:value-type="string">
            <text:p text:style-name="P89"/>
          </table:table-cell>
          <table:covered-table-cell/>
          <table:table-cell table:style-name="Табела1.J5" table:number-columns-spanned="2" office:value-type="string">
            <text:p text:style-name="P89"/>
          </table:table-cell>
          <table:covered-table-cell/>
          <table:table-cell table:style-name="Табела1.U2" office:value-type="string">
            <text:p text:style-name="P90"/>
          </table:table-cell>
          <table:table-cell table:style-name="Табела1.V2" office:value-type="string">
            <text:p text:style-name="P90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31">
          <table:table-cell table:style-name="Табела1.A3" office:value-type="string">
            <text:p text:style-name="P16">1.</text:p>
            <text:p text:style-name="P16"/>
          </table:table-cell>
          <table:table-cell table:style-name="Табела1.A3" table:number-columns-spanned="3" office:value-type="string">
            <text:p text:style-name="P16">Организовани превоз запослених</text:p>
          </table:table-cell>
          <table:covered-table-cell/>
          <table:covered-table-cell/>
          <table:table-cell table:style-name="Табела1.A3" table:number-columns-spanned="3" office:value-type="string">
            <text:p text:style-name="P42">12.000.000</text:p>
          </table:table-cell>
          <table:covered-table-cell/>
          <table:covered-table-cell/>
          <table:table-cell table:style-name="Табела1.A3" table:number-columns-spanned="2" office:value-type="string">
            <text:p text:style-name="P1">Отворени поступак</text:p>
          </table:table-cell>
          <table:covered-table-cell/>
          <table:table-cell table:style-name="Табела1.A3" table:number-columns-spanned="2" office:value-type="string">
            <text:p text:style-name="P50">1. квартал</text:p>
            <text:p text:style-name="P1"/>
          </table:table-cell>
          <table:covered-table-cell/>
          <table:table-cell table:style-name="Табела1.A3" office:value-type="string">
            <text:p text:style-name="P2"/>
          </table:table-cell>
          <table:table-cell table:style-name="Табела1.A3" table:number-columns-spanned="2" office:value-type="string">
            <text:p text:style-name="P1">12 месеци</text:p>
          </table:table-cell>
          <table:covered-table-cell/>
          <table:table-cell table:style-name="Табела1.A3" table:number-columns-spanned="2" office:value-type="string">
            <text:p text:style-name="P16">-</text:p>
          </table:table-cell>
          <table:covered-table-cell/>
          <table:table-cell table:style-name="Табела1.A3" table:number-columns-spanned="2" office:value-type="string">
            <text:p text:style-name="P86"><text:span text:style-name="T1">4131</text:span><text:span text:style-name="T8">00</text:span></text:p>
          </table:table-cell>
          <table:covered-table-cell/>
          <table:table-cell table:style-name="Табела1.A3" table:number-columns-spanned="2" office:value-type="string">
            <text:p text:style-name="P2"/>
          </table:table-cell>
          <table:covered-table-cell/>
          <table:table-cell table:style-name="Табела1.U2" office:value-type="string">
            <text:p text:style-name="P3"/>
          </table:table-cell>
          <table:table-cell table:style-name="Табела1.V2" office:value-type="string">
            <text:p text:style-name="P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3" office:value-type="string">
            <text:p text:style-name="P1">2.</text:p>
            <text:p text:style-name="P1"/>
          </table:table-cell>
          <table:table-cell table:style-name="Табела1.A3" table:number-columns-spanned="3" office:value-type="string">
            <text:p text:style-name="P16">Осигурање имовине</text:p>
            <text:p text:style-name="P16">и лица</text:p>
          </table:table-cell>
          <table:covered-table-cell/>
          <table:covered-table-cell/>
          <table:table-cell table:style-name="Табела1.A3" table:number-columns-spanned="3" office:value-type="string">
            <text:p text:style-name="P87"><text:span text:style-name="T28">8</text:span><text:span text:style-name="T21">.</text:span><text:span text:style-name="T28">00</text:span><text:span text:style-name="T21">0.000</text:span></text:p>
          </table:table-cell>
          <table:covered-table-cell/>
          <table:covered-table-cell/>
          <table:table-cell table:style-name="Табела1.A3" table:number-columns-spanned="2" office:value-type="string">
            <text:p text:style-name="P48">Отворени поступак</text:p>
          </table:table-cell>
          <table:covered-table-cell/>
          <table:table-cell table:style-name="Табела1.A3" table:number-columns-spanned="2" office:value-type="string">
            <text:p text:style-name="P50">1. квартал</text:p>
          </table:table-cell>
          <table:covered-table-cell/>
          <table:table-cell table:style-name="Табела1.A3" office:value-type="string">
            <text:p text:style-name="P2"/>
          </table:table-cell>
          <table:table-cell table:style-name="Табела1.A3" table:number-columns-spanned="2" office:value-type="string">
            <text:p text:style-name="P1">12 месеци</text:p>
          </table:table-cell>
          <table:covered-table-cell/>
          <table:table-cell table:style-name="Табела1.A3" table:number-columns-spanned="2" office:value-type="string">
            <text:p text:style-name="P16">-</text:p>
          </table:table-cell>
          <table:covered-table-cell/>
          <table:table-cell table:style-name="Табела1.A3" table:number-columns-spanned="2" office:value-type="string">
            <text:p text:style-name="P1">421500</text:p>
          </table:table-cell>
          <table:covered-table-cell/>
          <table:table-cell table:style-name="Табела1.A3" table:number-columns-spanned="2" office:value-type="string">
            <text:p text:style-name="P2"/>
          </table:table-cell>
          <table:covered-table-cell/>
          <table:table-cell table:style-name="Табела1.U2" office:value-type="string">
            <text:p text:style-name="P3"/>
          </table:table-cell>
          <table:table-cell table:style-name="Табела1.V2" office:value-type="string">
            <text:p text:style-name="P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3" office:value-type="string">
            <text:p text:style-name="P16">3.</text:p>
            <text:p text:style-name="P16"/>
          </table:table-cell>
          <table:table-cell table:style-name="Табела1.A3" table:number-columns-spanned="3" office:value-type="string">
            <text:p text:style-name="P16">Обавезно осигурање од аутоодговорности</text:p>
          </table:table-cell>
          <table:covered-table-cell/>
          <table:covered-table-cell/>
          <table:table-cell table:style-name="Табела1.A3" table:number-columns-spanned="3" office:value-type="string">
            <text:p text:style-name="P42">310.000</text:p>
            <text:p text:style-name="P37"/>
          </table:table-cell>
          <table:covered-table-cell/>
          <table:covered-table-cell/>
          <table:table-cell table:style-name="Табела1.A3" table:number-columns-spanned="2" office:value-type="string">
            <text:p text:style-name="P48">Отворени поступак</text:p>
          </table:table-cell>
          <table:covered-table-cell/>
          <table:table-cell table:style-name="Табела1.A3" table:number-columns-spanned="2" office:value-type="string">
            <text:p text:style-name="P50">1. квартал</text:p>
          </table:table-cell>
          <table:covered-table-cell/>
          <table:table-cell table:style-name="Табела1.A3" office:value-type="string">
            <text:p text:style-name="P2"/>
          </table:table-cell>
          <table:table-cell table:style-name="Табела1.A3" table:number-columns-spanned="2" office:value-type="string">
            <text:p text:style-name="P1">12 месеци</text:p>
          </table:table-cell>
          <table:covered-table-cell/>
          <table:table-cell table:style-name="Табела1.A3" table:number-columns-spanned="2" office:value-type="string">
            <text:p text:style-name="P16">-</text:p>
          </table:table-cell>
          <table:covered-table-cell/>
          <table:table-cell table:style-name="Табела1.A3" table:number-columns-spanned="2" office:value-type="string">
            <text:p text:style-name="P1">421500</text:p>
          </table:table-cell>
          <table:covered-table-cell/>
          <table:table-cell table:style-name="Табела1.A3" table:number-columns-spanned="2" office:value-type="string">
            <text:p text:style-name="P3"/>
          </table:table-cell>
          <table:covered-table-cell/>
          <table:table-cell table:style-name="Табела1.U2" office:value-type="string">
            <text:p text:style-name="P3"/>
          </table:table-cell>
          <table:table-cell table:style-name="Табела1.V2" office:value-type="string">
            <text:p text:style-name="P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3" office:value-type="string">
            <text:p text:style-name="P16">4.</text:p>
            <text:p text:style-name="P16"/>
          </table:table-cell>
          <table:table-cell table:style-name="Табела1.A3" table:number-columns-spanned="3" office:value-type="string">
            <text:p text:style-name="P1">Санитарно хигијенске услуге</text:p>
          </table:table-cell>
          <table:covered-table-cell/>
          <table:covered-table-cell/>
          <table:table-cell table:style-name="Табела1.A3" table:number-columns-spanned="3" office:value-type="string">
            <text:p text:style-name="P44">2.000.000</text:p>
          </table:table-cell>
          <table:covered-table-cell/>
          <table:covered-table-cell/>
          <table:table-cell table:style-name="Табела1.A3" table:number-columns-spanned="2" office:value-type="string">
            <text:p text:style-name="P48">Отворени поступак</text:p>
          </table:table-cell>
          <table:covered-table-cell/>
          <table:table-cell table:style-name="Табела1.A3" table:number-columns-spanned="2" office:value-type="string">
            <text:p text:style-name="P50">1. квартал</text:p>
            <text:p text:style-name="P54"/>
          </table:table-cell>
          <table:covered-table-cell/>
          <table:table-cell table:style-name="Табела1.A3" office:value-type="string">
            <text:p text:style-name="P49"/>
          </table:table-cell>
          <table:table-cell table:style-name="Табела1.A3" table:number-columns-spanned="2" office:value-type="string">
            <text:p text:style-name="P1">12 месеци</text:p>
          </table:table-cell>
          <table:covered-table-cell/>
          <table:table-cell table:style-name="Табела1.A3" table:number-columns-spanned="2" office:value-type="string">
            <text:p text:style-name="P16">-</text:p>
          </table:table-cell>
          <table:covered-table-cell/>
          <table:table-cell table:style-name="Табела1.A3" table:number-columns-spanned="2" office:value-type="string">
            <text:p text:style-name="P16">424300</text:p>
          </table:table-cell>
          <table:covered-table-cell/>
          <table:table-cell table:style-name="Табела1.A3" table:number-columns-spanned="2" office:value-type="string">
            <text:p text:style-name="P2"/>
          </table:table-cell>
          <table:covered-table-cell/>
          <table:table-cell table:style-name="Табела1.U2" office:value-type="string">
            <text:p text:style-name="P3"/>
          </table:table-cell>
          <table:table-cell table:style-name="Табела1.V2" office:value-type="string">
            <text:p text:style-name="P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3" office:value-type="string">
            <text:p text:style-name="P25">5.</text:p>
            <text:p text:style-name="P25"/>
          </table:table-cell>
          <table:table-cell table:style-name="Табела1.A3" table:number-columns-spanned="3" office:value-type="string">
            <text:p text:style-name="P71"><text:span text:style-name="T14">Услуга р</text:span><text:span text:style-name="T8">ашчишћавањ</text:span><text:span text:style-name="T14">а</text:span><text:span text:style-name="T8">, сређивања </text:span><text:span text:style-name="T14">и одржавања зеленила</text:span><text:span text:style-name="T8"> у </text:span><text:span text:style-name="T14">кругу Болнице</text:span></text:p>
          </table:table-cell>
          <table:covered-table-cell/>
          <table:covered-table-cell/>
          <table:table-cell table:style-name="Табела1.A3" table:number-columns-spanned="3" office:value-type="string">
            <text:p text:style-name="P42">5.500.000</text:p>
            <text:p text:style-name="P42"/>
          </table:table-cell>
          <table:covered-table-cell/>
          <table:covered-table-cell/>
          <table:table-cell table:style-name="Табела1.A3" table:number-columns-spanned="2" office:value-type="string">
            <text:p text:style-name="P48">Отворени поступак</text:p>
          </table:table-cell>
          <table:covered-table-cell/>
          <table:table-cell table:style-name="Табела1.A3" table:number-columns-spanned="2" office:value-type="string">
            <text:p text:style-name="P50">2. квартал</text:p>
          </table:table-cell>
          <table:covered-table-cell/>
          <table:table-cell table:style-name="Табела1.A3" office:value-type="string">
            <text:p text:style-name="P8"/>
          </table:table-cell>
          <table:table-cell table:style-name="Табела1.A3" table:number-columns-spanned="2" office:value-type="string">
            <text:p text:style-name="P17">12 месеци</text:p>
          </table:table-cell>
          <table:covered-table-cell/>
          <table:table-cell table:style-name="Табела1.A3" table:number-columns-spanned="2" office:value-type="string">
            <text:p text:style-name="P17">-</text:p>
          </table:table-cell>
          <table:covered-table-cell/>
          <table:table-cell table:style-name="Табела1.A3" table:number-columns-spanned="2" office:value-type="string">
            <text:p text:style-name="P87"><text:span text:style-name="T1">42130</text:span><text:span text:style-name="T8">0</text:span></text:p>
          </table:table-cell>
          <table:covered-table-cell/>
          <table:table-cell table:style-name="Табела1.A3" table:number-columns-spanned="2" office:value-type="string">
            <text:p text:style-name="P26"/>
          </table:table-cell>
          <table:covered-table-cell/>
          <table:table-cell table:style-name="Табела1.U2" office:value-type="string">
            <text:p text:style-name="P33"/>
          </table:table-cell>
          <table:table-cell table:style-name="Табела1.V2" office:value-type="string">
            <text:p text:style-name="P33"/>
          </table:table-cell>
          <table:table-cell table:style-name="Табела1.V2" office:value-type="string">
            <text:p text:style-name="P75"/>
          </table:table-cell>
          <table:table-cell table:style-name="Табела1.V2" office:value-type="string">
            <text:p text:style-name="P75"/>
          </table:table-cell>
          <table:table-cell table:style-name="Табела1.V2" office:value-type="string">
            <text:p text:style-name="P75"/>
          </table:table-cell>
          <table:table-cell table:style-name="Табела1.V2" office:value-type="string">
            <text:p text:style-name="P75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96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3" office:value-type="string">
            <text:p text:style-name="P86"><text:span text:style-name="T14">6</text:span><text:span text:style-name="T8">.</text:span></text:p>
          </table:table-cell>
          <table:table-cell table:style-name="Табела1.A3" table:number-columns-spanned="3" office:value-type="string">
            <text:p text:style-name="P21">Периодични прегледи запослених</text:p>
          </table:table-cell>
          <table:covered-table-cell/>
          <table:covered-table-cell/>
          <table:table-cell table:style-name="Табела1.A3" table:number-columns-spanned="3" office:value-type="string">
            <text:p text:style-name="P45">1.500.000</text:p>
          </table:table-cell>
          <table:covered-table-cell/>
          <table:covered-table-cell/>
          <table:table-cell table:style-name="Табела1.A3" table:number-columns-spanned="2" office:value-type="string">
            <text:p text:style-name="P49">Отворени поступак</text:p>
          </table:table-cell>
          <table:covered-table-cell/>
          <table:table-cell table:style-name="Табела1.A3" table:number-columns-spanned="2" office:value-type="string">
            <text:p text:style-name="P50">2. квартал</text:p>
            <text:p text:style-name="P49"/>
          </table:table-cell>
          <table:covered-table-cell/>
          <table:table-cell table:style-name="Табела1.A3" office:value-type="string">
            <text:p text:style-name="P49"/>
          </table:table-cell>
          <table:table-cell table:style-name="Табела1.A3" table:number-columns-spanned="2" office:value-type="string">
            <text:p text:style-name="P17">12 месеци</text:p>
          </table:table-cell>
          <table:covered-table-cell/>
          <table:table-cell table:style-name="Табела1.A3" table:number-columns-spanned="2" office:value-type="string">
            <text:p text:style-name="P17">-</text:p>
          </table:table-cell>
          <table:covered-table-cell/>
          <table:table-cell table:style-name="Табела1.A3" table:number-columns-spanned="2" office:value-type="string">
            <text:p text:style-name="P49">424311</text:p>
          </table:table-cell>
          <table:covered-table-cell/>
          <table:table-cell table:style-name="Табела1.A3" table:number-columns-spanned="2" office:value-type="string">
            <text:p text:style-name="P17"/>
          </table:table-cell>
          <table:covered-table-cell/>
          <table:table-cell table:style-name="Табела1.U2" office:value-type="string">
            <text:p text:style-name="P18"/>
          </table:table-cell>
          <table:table-cell table:style-name="Табела1.V2" office:value-type="string">
            <text:p text:style-name="P18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3" office:value-type="string">
            <text:p text:style-name="P86"><text:span text:style-name="T14">7</text:span><text:span text:style-name="T8">.</text:span></text:p>
            <text:p text:style-name="P16"/>
          </table:table-cell>
          <table:table-cell table:style-name="Табела1.A3" table:number-columns-spanned="3" office:value-type="string">
            <text:p text:style-name="P60">Извожење опасног отпада</text:p>
          </table:table-cell>
          <table:covered-table-cell/>
          <table:covered-table-cell/>
          <table:table-cell table:style-name="Табела1.A3" table:number-columns-spanned="3" office:value-type="string">
            <text:p text:style-name="P45">2.500.000</text:p>
          </table:table-cell>
          <table:covered-table-cell/>
          <table:covered-table-cell/>
          <table:table-cell table:style-name="Табела1.A3" table:number-columns-spanned="2" office:value-type="string">
            <text:p text:style-name="P59">Отворени поступак</text:p>
          </table:table-cell>
          <table:covered-table-cell/>
          <table:table-cell table:style-name="Табела1.A3" table:number-columns-spanned="2" office:value-type="string">
            <text:p text:style-name="P50">1. квартал</text:p>
            <text:p text:style-name="P50"/>
          </table:table-cell>
          <table:covered-table-cell/>
          <table:table-cell table:style-name="Табела1.A3" office:value-type="string">
            <text:p text:style-name="P49"/>
          </table:table-cell>
          <table:table-cell table:style-name="Табела1.A3" table:number-columns-spanned="2" office:value-type="string">
            <text:p text:style-name="P24">12 месеци</text:p>
          </table:table-cell>
          <table:covered-table-cell/>
          <table:table-cell table:style-name="Табела1.A3" table:number-columns-spanned="2" office:value-type="string">
            <text:p text:style-name="P17">-</text:p>
          </table:table-cell>
          <table:covered-table-cell/>
          <table:table-cell table:style-name="Табела1.A3" table:number-columns-spanned="2" office:value-type="string">
            <text:p text:style-name="P59">421324</text:p>
          </table:table-cell>
          <table:covered-table-cell/>
          <table:table-cell table:style-name="Табела1.A3" table:number-columns-spanned="2" office:value-type="string">
            <text:p text:style-name="P61"/>
          </table:table-cell>
          <table:covered-table-cell/>
          <table:table-cell table:style-name="Табела1.U2" office:value-type="string">
            <text:p text:style-name="P61"/>
          </table:table-cell>
          <table:table-cell table:style-name="Табела1.V2" office:value-type="string">
            <text:p text:style-name="P61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38">
          <table:table-cell table:style-name="Табела1.A3" office:value-type="string">
            <text:p text:style-name="P69">8.</text:p>
          </table:table-cell>
          <table:table-cell table:style-name="Табела1.A3" table:number-columns-spanned="3" office:value-type="string">
            <text:p text:style-name="P55">Одржавање програма</text:p>
          </table:table-cell>
          <table:covered-table-cell/>
          <table:covered-table-cell/>
          <table:table-cell table:style-name="Табела1.A3" table:number-columns-spanned="3" office:value-type="string">
            <text:p text:style-name="P43">1.700.000</text:p>
          </table:table-cell>
          <table:covered-table-cell/>
          <table:covered-table-cell/>
          <table:table-cell table:style-name="Табела1.A3" table:number-columns-spanned="2" office:value-type="string">
            <text:p text:style-name="P59">Отворени поступак</text:p>
          </table:table-cell>
          <table:covered-table-cell/>
          <table:table-cell table:style-name="Табела1.A3" table:number-columns-spanned="2" office:value-type="string">
            <text:p text:style-name="P48">1. квартал</text:p>
            <text:p text:style-name="P49">2. квартал</text:p>
          </table:table-cell>
          <table:covered-table-cell/>
          <table:table-cell table:style-name="Табела1.A3" office:value-type="string">
            <text:p text:style-name="P62"/>
          </table:table-cell>
          <table:table-cell table:style-name="Табела1.A3" table:number-columns-spanned="2" office:value-type="string">
            <text:p text:style-name="P24">12 месеци</text:p>
          </table:table-cell>
          <table:covered-table-cell/>
          <table:table-cell table:style-name="Табела1.A3" table:number-columns-spanned="2" office:value-type="string">
            <text:p text:style-name="P17">-</text:p>
          </table:table-cell>
          <table:covered-table-cell/>
          <table:table-cell table:style-name="Табела1.A3" table:number-columns-spanned="2" office:value-type="string">
            <text:p text:style-name="P98">423211</text:p>
          </table:table-cell>
          <table:covered-table-cell/>
          <table:table-cell table:style-name="Табела1.A3" table:number-columns-spanned="2" office:value-type="string">
            <text:p text:style-name="P34"/>
          </table:table-cell>
          <table:covered-table-cell/>
          <table:table-cell table:style-name="Табела1.U2" office:value-type="string">
            <text:p text:style-name="P64"/>
          </table:table-cell>
          <table:table-cell table:style-name="Табела1.V2" office:value-type="string">
            <text:p text:style-name="P63"/>
          </table:table-cell>
          <table:table-cell table:style-name="Табела1.V2" office:value-type="string">
            <text:p text:style-name="P94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39">
          <table:table-cell table:style-name="Табела1.A3" office:value-type="string">
            <text:p text:style-name="P1">9.</text:p>
          </table:table-cell>
          <table:table-cell table:style-name="Табела1.A3" table:number-columns-spanned="3" office:value-type="string">
            <text:p text:style-name="P86"><text:span text:style-name="T13">Превоз посмртних остатак</text:span><text:span text:style-name="T7">а</text:span></text:p>
            <text:p text:style-name="P47"><text:s/></text:p>
          </table:table-cell>
          <table:covered-table-cell/>
          <table:covered-table-cell/>
          <table:table-cell table:style-name="Табела1.A3" table:number-columns-spanned="3" office:value-type="string">
            <text:p text:style-name="P38">1.500.000</text:p>
          </table:table-cell>
          <table:covered-table-cell/>
          <table:covered-table-cell/>
          <table:table-cell table:style-name="Табела1.A3" table:number-columns-spanned="2" office:value-type="string">
            <text:p text:style-name="P49">Отворени поступак</text:p>
          </table:table-cell>
          <table:covered-table-cell/>
          <table:table-cell table:style-name="Табела1.A3" table:number-columns-spanned="2" office:value-type="string">
            <text:p text:style-name="P88"><text:span text:style-name="T23">1</text:span><text:span text:style-name="T16">. квартал</text:span></text:p>
            <text:p text:style-name="P87"><text:span text:style-name="T23">2</text:span><text:span text:style-name="T16">. квартал</text:span></text:p>
          </table:table-cell>
          <table:covered-table-cell/>
          <table:table-cell table:style-name="Табела1.A3" office:value-type="string">
            <text:p text:style-name="P49"/>
          </table:table-cell>
          <table:table-cell table:style-name="Табела1.A3" table:number-columns-spanned="2" office:value-type="string">
            <text:p text:style-name="P17">12 месеци</text:p>
          </table:table-cell>
          <table:covered-table-cell/>
          <table:table-cell table:style-name="Табела1.A3" table:number-columns-spanned="2" office:value-type="string">
            <text:p text:style-name="P17">-</text:p>
          </table:table-cell>
          <table:covered-table-cell/>
          <table:table-cell table:style-name="Табела1.A3" table:number-columns-spanned="2" office:value-type="string">
            <text:p text:style-name="P97">421324</text:p>
          </table:table-cell>
          <table:covered-table-cell/>
          <table:table-cell table:style-name="Табела1.A3" table:number-columns-spanned="2" office:value-type="string">
            <text:p text:style-name="P34"/>
          </table:table-cell>
          <table:covered-table-cell/>
          <table:table-cell table:style-name="Табела1.U2" office:value-type="string">
            <text:p text:style-name="P64"/>
          </table:table-cell>
          <table:table-cell table:style-name="Табела1.V2" office:value-type="string">
            <text:p text:style-name="P63"/>
          </table:table-cell>
          <table:table-cell table:style-name="Табела1.V2" office:value-type="string">
            <text:p text:style-name="P94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0">
          <table:table-cell table:style-name="Табела1.A3" table:number-columns-spanned="20" office:value-type="string">
            <text:p text:style-name="P83"/>
            <table:table table:name="Табела2" table:style-name="Табела2">
              <table:table-column table:style-name="Табела2.A"/>
              <table:table-row table:style-name="Табела2.1">
                <table:table-cell table:style-name="Табела2.A1" office:value-type="string">
                  <text:p text:style-name="P4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1.U2" office:value-type="string">
            <text:p text:style-name="P6"/>
          </table:table-cell>
          <table:table-cell table:style-name="Табела1.V2" office:value-type="string">
            <text:p text:style-name="P6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ext:soft-page-break/>
        <table:table-row table:style-name="Табела1.4">
          <table:table-cell table:style-name="Табела1.A3" table:number-columns-spanned="2" office:value-type="string">
            <text:p text:style-name="P16">Ред.бр. јавне</text:p>
            <text:p text:style-name="P16">набавке</text:p>
          </table:table-cell>
          <table:covered-table-cell/>
          <table:table-cell table:style-name="Табела1.A3" table:number-columns-spanned="4" office:value-type="string">
            <text:p text:style-name="P16">Предмет јавне</text:p>
            <text:p text:style-name="P86"><text:span text:style-name="T10"><text:s/></text:span><text:span text:style-name="T8">набавке</text:span>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16">Процењена</text:p>
            <text:p text:style-name="P16">вредност јавне набавке</text:p>
            <text:p text:style-name="P16">без ПДВ-а</text:p>
          </table:table-cell>
          <table:covered-table-cell/>
          <table:table-cell table:style-name="Табела1.A3" table:number-columns-spanned="2" office:value-type="string">
            <text:p text:style-name="P16">Врста</text:p>
            <text:p text:style-name="P16">поступка</text:p>
          </table:table-cell>
          <table:covered-table-cell/>
          <table:table-cell table:style-name="Табела1.A3" table:number-columns-spanned="2" office:value-type="string">
            <text:p text:style-name="P86"><text:span text:style-name="T14">Оквирно време</text:span><text:span text:style-name="T8"> покретања поступка</text:span></text:p>
          </table:table-cell>
          <table:covered-table-cell/>
          <table:table-cell table:style-name="Табела1.A3" office:value-type="string">
            <text:p text:style-name="P17"/>
          </table:table-cell>
          <table:table-cell table:style-name="Табела1.A3" table:number-columns-spanned="2" office:value-type="string">
            <text:p text:style-name="P16">Оквирни</text:p>
            <text:p text:style-name="P16">рок трајања уговора</text:p>
          </table:table-cell>
          <table:covered-table-cell/>
          <table:table-cell table:style-name="Табела1.A3" table:number-columns-spanned="2" office:value-type="string">
            <text:p text:style-name="P16">Подаци о централизованој набавци</text:p>
          </table:table-cell>
          <table:covered-table-cell/>
          <table:table-cell table:style-name="Табела1.A3" table:number-columns-spanned="2" office:value-type="string">
            <text:p text:style-name="P16">Конто</text:p>
          </table:table-cell>
          <table:covered-table-cell/>
          <table:table-cell table:style-name="Табела1.A3" office:value-type="string">
            <text:p text:style-name="P16">Напомена</text:p>
          </table:table-cell>
          <table:table-cell table:style-name="Табела1.U2" office:value-type="string">
            <text:p text:style-name="P6"/>
          </table:table-cell>
          <table:table-cell table:style-name="Табела1.V2" office:value-type="string">
            <text:p text:style-name="P6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2">
          <table:table-cell table:style-name="Табела1.A3" table:number-columns-spanned="2" office:value-type="string">
            <text:p text:style-name="P89"/>
          </table:table-cell>
          <table:covered-table-cell/>
          <table:table-cell table:style-name="Табела1.A3" table:number-columns-spanned="4" office:value-type="string">
            <text:p text:style-name="P91">РАДОВИ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73">77.500.000</text:p>
          </table:table-cell>
          <table:covered-table-cell/>
          <table:table-cell table:style-name="Табела1.A3" table:number-columns-spanned="2" office:value-type="string">
            <text:p text:style-name="P89"/>
          </table:table-cell>
          <table:covered-table-cell/>
          <table:table-cell table:style-name="Табела1.A3" table:number-columns-spanned="2" office:value-type="string">
            <text:p text:style-name="P89"/>
          </table:table-cell>
          <table:covered-table-cell/>
          <table:table-cell table:style-name="Табела1.A3" office:value-type="string">
            <text:p text:style-name="P89"/>
          </table:table-cell>
          <table:table-cell table:style-name="Табела1.A3" table:number-columns-spanned="2" office:value-type="string">
            <text:p text:style-name="P89"/>
          </table:table-cell>
          <table:covered-table-cell/>
          <table:table-cell table:style-name="Табела1.A3" table:number-columns-spanned="2" office:value-type="string">
            <text:p text:style-name="P89"/>
          </table:table-cell>
          <table:covered-table-cell/>
          <table:table-cell table:style-name="Табела1.A3" table:number-columns-spanned="2" office:value-type="string">
            <text:p text:style-name="P89"/>
          </table:table-cell>
          <table:covered-table-cell/>
          <table:table-cell table:style-name="Табела1.A3" office:value-type="string">
            <text:p text:style-name="P89"/>
          </table:table-cell>
          <table:table-cell table:style-name="Табела1.U2" office:value-type="string">
            <text:p text:style-name="P90"/>
          </table:table-cell>
          <table:table-cell table:style-name="Табела1.V2" office:value-type="string">
            <text:p text:style-name="P90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3">
          <table:table-cell table:style-name="Табела1.A3" table:number-columns-spanned="2" office:value-type="string">
            <text:p text:style-name="P16">1.</text:p>
            <text:p text:style-name="P16"/>
          </table:table-cell>
          <table:covered-table-cell/>
          <table:table-cell table:style-name="Табела1.A3" table:number-columns-spanned="4" office:value-type="string">
            <text:p text:style-name="P48">Зидарски,</text:p>
            <text:p text:style-name="P86"><text:span text:style-name="T14">молерско-фарбарски, изолатерски и лимарски радови</text:span><text:span text:style-name="T1"> </text:span><text:span text:style-name="T14"><text:s/></text:span></text:p>
          </table:table-cell>
          <table:covered-table-cell/>
          <table:covered-table-cell/>
          <table:covered-table-cell/>
          <table:table-cell table:style-name="Табела1.A3" table:number-columns-spanned="2" office:value-type="string">
            <text:p text:style-name="P87"><text:span text:style-name="T22">5.</text:span><text:span text:style-name="T25">5</text:span><text:span text:style-name="T22">00.000</text:span></text:p>
            <text:p text:style-name="P42"/>
          </table:table-cell>
          <table:covered-table-cell/>
          <table:table-cell table:style-name="Табела1.A3" table:number-columns-spanned="2" office:value-type="string">
            <text:p text:style-name="P16">Отворени поступак</text:p>
          </table:table-cell>
          <table:covered-table-cell/>
          <table:table-cell table:style-name="Табела1.A3" table:number-columns-spanned="2" office:value-type="string">
            <text:p text:style-name="P50">2. квартал</text:p>
            <text:p text:style-name="P50">3. квартал</text:p>
            <text:p text:style-name="P49"/>
          </table:table-cell>
          <table:covered-table-cell/>
          <table:table-cell table:style-name="Табела1.A3" office:value-type="string">
            <text:p text:style-name="P49"/>
          </table:table-cell>
          <table:table-cell table:style-name="Табела1.A3" table:number-columns-spanned="2" office:value-type="string">
            <text:p text:style-name="P16">12 месеци</text:p>
          </table:table-cell>
          <table:covered-table-cell/>
          <table:table-cell table:style-name="Табела1.A3" table:number-columns-spanned="2" office:value-type="string">
            <text:p text:style-name="P17">-</text:p>
          </table:table-cell>
          <table:covered-table-cell/>
          <table:table-cell table:style-name="Табела1.A3" table:number-columns-spanned="2" office:value-type="string">
            <text:p text:style-name="P16">425100</text:p>
          </table:table-cell>
          <table:covered-table-cell/>
          <table:table-cell table:style-name="Табела1.A3" office:value-type="string">
            <text:p text:style-name="P109"><text:span text:style-name="T35">Извођење радова од </text:span><text:span text:style-name="T36">материјала</text:span><text:span text:style-name="T35"> </text:span><text:span text:style-name="T36">Наручиоца</text:span></text:p>
          </table:table-cell>
          <table:table-cell table:style-name="Табела1.U2" office:value-type="string">
            <text:p text:style-name="P6"/>
          </table:table-cell>
          <table:table-cell table:style-name="Табела1.V2" office:value-type="string">
            <text:p text:style-name="P6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4">
          <table:table-cell table:style-name="Табела1.A9" table:number-columns-spanned="2" office:value-type="string">
            <text:p text:style-name="P48">2.</text:p>
            <text:p text:style-name="P48"/>
            <text:p text:style-name="P48"/>
          </table:table-cell>
          <table:covered-table-cell/>
          <table:table-cell table:style-name="Табела1.A9" table:number-columns-spanned="4" office:value-type="string">
            <text:p text:style-name="P48">Текуће поправке и одржавање водоводне и канализационе мреже</text:p>
            <text:p text:style-name="P48">унутар објеката</text:p>
          </table:table-cell>
          <table:covered-table-cell/>
          <table:covered-table-cell/>
          <table:covered-table-cell/>
          <table:table-cell table:style-name="Табела1.A9" table:number-columns-spanned="2" office:value-type="string">
            <text:p text:style-name="P42">15.000.000</text:p>
          </table:table-cell>
          <table:covered-table-cell/>
          <table:table-cell table:style-name="Табела1.A9" table:number-columns-spanned="2" office:value-type="string">
            <text:p text:style-name="P16">Отворени поступак</text:p>
          </table:table-cell>
          <table:covered-table-cell/>
          <table:table-cell table:style-name="Табела1.A9" table:number-columns-spanned="2" office:value-type="string">
            <text:p text:style-name="P50">2. квартал</text:p>
            <text:p text:style-name="P50">3. квартал</text:p>
            <text:p text:style-name="P49"/>
          </table:table-cell>
          <table:covered-table-cell/>
          <table:table-cell table:style-name="Табела1.A9" office:value-type="string">
            <text:p text:style-name="P49"/>
          </table:table-cell>
          <table:table-cell table:style-name="Табела1.A9" table:number-columns-spanned="2" office:value-type="string">
            <text:p text:style-name="P16">12 месеци</text:p>
          </table:table-cell>
          <table:covered-table-cell/>
          <table:table-cell table:style-name="Табела1.A9" table:number-columns-spanned="2" office:value-type="string">
            <text:p text:style-name="P17">-</text:p>
          </table:table-cell>
          <table:covered-table-cell/>
          <table:table-cell table:style-name="Табела1.A9" table:number-columns-spanned="2" office:value-type="string">
            <text:p text:style-name="P16">425100</text:p>
            <text:p text:style-name="P16"/>
          </table:table-cell>
          <table:covered-table-cell/>
          <table:table-cell table:style-name="Табела1.A9" office:value-type="string">
            <text:p text:style-name="P17"/>
          </table:table-cell>
          <table:table-cell table:style-name="Табела1.U2" office:value-type="string">
            <text:p text:style-name="P18"/>
          </table:table-cell>
          <table:table-cell table:style-name="Табела1.V2" office:value-type="string">
            <text:p text:style-name="P18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">
          <table:table-cell table:style-name="Табела1.A9" table:number-columns-spanned="2" office:value-type="string">
            <text:p text:style-name="P48">3.</text:p>
            <text:p text:style-name="P48"/>
          </table:table-cell>
          <table:covered-table-cell/>
          <table:table-cell table:style-name="Табела1.A9" table:number-columns-spanned="4" office:value-type="string">
            <text:p text:style-name="P48">Поправка оштећених кровова за потребе болнице </text:p>
          </table:table-cell>
          <table:covered-table-cell/>
          <table:covered-table-cell/>
          <table:covered-table-cell/>
          <table:table-cell table:style-name="Табела1.A9" table:number-columns-spanned="2" office:value-type="string">
            <text:p text:style-name="P38">5.000.000</text:p>
          </table:table-cell>
          <table:covered-table-cell/>
          <table:table-cell table:style-name="Табела1.A9" table:number-columns-spanned="2" office:value-type="string">
            <text:p text:style-name="P23">Отворени поступак</text:p>
          </table:table-cell>
          <table:covered-table-cell/>
          <table:table-cell table:style-name="Табела1.A9" table:number-columns-spanned="2" office:value-type="string">
            <text:p text:style-name="P50">2. квартал</text:p>
            <text:p text:style-name="P50">3. квартал</text:p>
          </table:table-cell>
          <table:covered-table-cell/>
          <table:table-cell table:style-name="Табела1.A9" office:value-type="string">
            <text:p text:style-name="P54"/>
          </table:table-cell>
          <table:table-cell table:style-name="Табела1.A9" table:number-columns-spanned="2" office:value-type="string">
            <text:p text:style-name="P23">12 месеци</text:p>
          </table:table-cell>
          <table:covered-table-cell/>
          <table:table-cell table:style-name="Табела1.A9" table:number-columns-spanned="2" office:value-type="string">
            <text:p text:style-name="P24">-</text:p>
          </table:table-cell>
          <table:covered-table-cell/>
          <table:table-cell table:style-name="Табела1.A9" table:number-columns-spanned="2" office:value-type="string">
            <text:p text:style-name="P87"><text:span text:style-name="T18"><text:s/></text:span><text:span text:style-name="T16">425100</text:span></text:p>
          </table:table-cell>
          <table:covered-table-cell/>
          <table:table-cell table:style-name="Табела1.A9" office:value-type="string">
            <text:p text:style-name="P36"/>
          </table:table-cell>
          <table:table-cell table:style-name="Табела1.U2" office:value-type="string">
            <text:p text:style-name="P35"/>
          </table:table-cell>
          <table:table-cell table:style-name="Табела1.V2" office:value-type="string">
            <text:p text:style-name="P18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6">
          <table:table-cell table:style-name="Табела1.A9" table:number-columns-spanned="2" office:value-type="string">
            <text:p text:style-name="P69">4.</text:p>
          </table:table-cell>
          <table:covered-table-cell/>
          <table:table-cell table:style-name="Табела1.A9" table:number-columns-spanned="4" office:value-type="string">
            <text:p text:style-name="P54">Асфалтирање стаза у кругу болнице</text:p>
          </table:table-cell>
          <table:covered-table-cell/>
          <table:covered-table-cell/>
          <table:covered-table-cell/>
          <table:table-cell table:style-name="Табела1.A9" table:number-columns-spanned="2" office:value-type="string">
            <text:p text:style-name="P38">7.000.000</text:p>
          </table:table-cell>
          <table:covered-table-cell/>
          <table:table-cell table:style-name="Табела1.A9" table:number-columns-spanned="2" office:value-type="string">
            <text:p text:style-name="P23">Отворени поступак</text:p>
          </table:table-cell>
          <table:covered-table-cell/>
          <table:table-cell table:style-name="Табела1.A9" table:number-columns-spanned="2" office:value-type="string">
            <text:p text:style-name="P50">2. квартал</text:p>
            <text:p text:style-name="P50">3. квартал</text:p>
          </table:table-cell>
          <table:covered-table-cell/>
          <table:table-cell table:style-name="Табела1.A9" office:value-type="string">
            <text:p text:style-name="P54"/>
          </table:table-cell>
          <table:table-cell table:style-name="Табела1.A9" table:number-columns-spanned="2" office:value-type="string">
            <text:p text:style-name="P23">12 месеци</text:p>
          </table:table-cell>
          <table:covered-table-cell/>
          <table:table-cell table:style-name="Табела1.A9" table:number-columns-spanned="2" office:value-type="string">
            <text:p text:style-name="P24">-</text:p>
          </table:table-cell>
          <table:covered-table-cell/>
          <table:table-cell table:style-name="Табела1.A9" table:number-columns-spanned="2" office:value-type="string">
            <text:p text:style-name="P99">425191</text:p>
          </table:table-cell>
          <table:covered-table-cell/>
          <table:table-cell table:style-name="Табела1.A9" office:value-type="string">
            <text:p text:style-name="P36"/>
          </table:table-cell>
          <table:table-cell table:style-name="Табела1.U2" office:value-type="string">
            <text:p text:style-name="P35"/>
          </table:table-cell>
          <table:table-cell table:style-name="Табела1.V2" office:value-type="string">
            <text:p text:style-name="P35"/>
          </table:table-cell>
          <table:table-cell table:style-name="Табела1.V2" office:value-type="string">
            <text:p text:style-name="P100"/>
          </table:table-cell>
          <table:table-cell table:style-name="Табела1.V2" office:value-type="string">
            <text:p text:style-name="P100"/>
          </table:table-cell>
          <table:table-cell table:style-name="Табела1.V2" office:value-type="string">
            <text:p text:style-name="P100"/>
          </table:table-cell>
          <table:table-cell table:style-name="Табела1.V2" office:value-type="string">
            <text:p text:style-name="P100"/>
          </table:table-cell>
          <table:table-cell table:style-name="Табела1.V2" office:value-type="string">
            <text:p text:style-name="P100"/>
          </table:table-cell>
          <table:table-cell table:style-name="Табела1.V2" office:value-type="string">
            <text:p text:style-name="P100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7">
          <table:table-cell table:style-name="Табела1.A9" table:number-columns-spanned="2" office:value-type="string">
            <text:p text:style-name="P58">5.</text:p>
          </table:table-cell>
          <table:covered-table-cell/>
          <table:table-cell table:style-name="Табела1.A9" table:number-columns-spanned="4" office:value-type="string">
            <text:p text:style-name="P59">Санација и наткривање равног крова на згради Управе</text:p>
          </table:table-cell>
          <table:covered-table-cell/>
          <table:covered-table-cell/>
          <table:covered-table-cell/>
          <table:table-cell table:style-name="Табела1.A9" table:number-columns-spanned="2" office:value-type="string">
            <text:p text:style-name="P45">30.000.000</text:p>
          </table:table-cell>
          <table:covered-table-cell/>
          <table:table-cell table:style-name="Табела1.A9" table:number-columns-spanned="2" office:value-type="string">
            <text:p text:style-name="P23">Отворени поступак</text:p>
          </table:table-cell>
          <table:covered-table-cell/>
          <table:table-cell table:style-name="Табела1.A9" table:number-columns-spanned="2" office:value-type="string">
            <text:p text:style-name="P50">2. квартал</text:p>
            <text:p text:style-name="P50">3. квартал</text:p>
          </table:table-cell>
          <table:covered-table-cell/>
          <table:table-cell table:style-name="Табела1.A9" office:value-type="string">
            <text:p text:style-name="P49"/>
          </table:table-cell>
          <table:table-cell table:style-name="Табела1.A9" table:number-columns-spanned="2" office:value-type="string">
            <text:p text:style-name="P23">12 месеци</text:p>
          </table:table-cell>
          <table:covered-table-cell/>
          <table:table-cell table:style-name="Табела1.A9" table:number-columns-spanned="2" office:value-type="string">
            <text:p text:style-name="P70">-</text:p>
          </table:table-cell>
          <table:covered-table-cell/>
          <table:table-cell table:style-name="Табела1.A9" table:number-columns-spanned="2" office:value-type="string">
            <text:p text:style-name="P86"><text:span text:style-name="T16">5113</text:span><text:span text:style-name="T23">00</text:span></text:p>
          </table:table-cell>
          <table:covered-table-cell/>
          <table:table-cell table:style-name="Табела1.A9" office:value-type="string">
            <text:p text:style-name="P67"/>
          </table:table-cell>
          <table:table-cell table:style-name="Табела1.U2" office:value-type="string">
            <text:p text:style-name="P67"/>
          </table:table-cell>
          <table:table-cell table:style-name="Табела1.V2" office:value-type="string">
            <text:p text:style-name="P6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  <table:table-row table:style-name="Табела1.46">
          <table:table-cell table:style-name="Табела1.A9" table:number-columns-spanned="2" office:value-type="string">
            <text:p text:style-name="P58">6.</text:p>
          </table:table-cell>
          <table:covered-table-cell/>
          <table:table-cell table:style-name="Табела1.A9" table:number-columns-spanned="4" office:value-type="string">
            <text:p text:style-name="P59">Израда демит фасаде на објектима у кругу Болнице</text:p>
          </table:table-cell>
          <table:covered-table-cell/>
          <table:covered-table-cell/>
          <table:covered-table-cell/>
          <table:table-cell table:style-name="Табела1.A9" table:number-columns-spanned="2" office:value-type="string">
            <text:p text:style-name="P45">15.000.000</text:p>
          </table:table-cell>
          <table:covered-table-cell/>
          <table:table-cell table:style-name="Табела1.A9" table:number-columns-spanned="2" office:value-type="string">
            <text:p text:style-name="P23">Отворени поступак</text:p>
          </table:table-cell>
          <table:covered-table-cell/>
          <table:table-cell table:style-name="Табела1.A9" table:number-columns-spanned="2" office:value-type="string">
            <text:p text:style-name="P50">2. квартал</text:p>
            <text:p text:style-name="P50">3. квартал</text:p>
          </table:table-cell>
          <table:covered-table-cell/>
          <table:table-cell table:style-name="Табела1.A9" office:value-type="string">
            <text:p text:style-name="P49"/>
          </table:table-cell>
          <table:table-cell table:style-name="Табела1.A9" table:number-columns-spanned="2" office:value-type="string">
            <text:p text:style-name="P23">12 месеци</text:p>
          </table:table-cell>
          <table:covered-table-cell/>
          <table:table-cell table:style-name="Табела1.A9" table:number-columns-spanned="2" office:value-type="string">
            <text:p text:style-name="P70">-</text:p>
          </table:table-cell>
          <table:covered-table-cell/>
          <table:table-cell table:style-name="Табела1.A9" table:number-columns-spanned="2" office:value-type="string">
            <text:p text:style-name="P58">425100</text:p>
          </table:table-cell>
          <table:covered-table-cell/>
          <table:table-cell table:style-name="Табела1.A9" office:value-type="string">
            <text:p text:style-name="P56"/>
          </table:table-cell>
          <table:table-cell table:style-name="Табела1.U2" office:value-type="string">
            <text:p text:style-name="P56"/>
          </table:table-cell>
          <table:table-cell table:style-name="Табела1.V2" office:value-type="string">
            <text:p text:style-name="P6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  <table:table-cell table:style-name="Табела1.V2" office:value-type="string">
            <text:p text:style-name="P83"/>
          </table:table-cell>
        </table:table-row>
      </table:table>
      <text:p text:style-name="P11"/>
      <text:p text:style-name="P22">РУКОВОДИЛАЦ ФИНАНСИЈСКО- РАЧУНОВОДСТВЕНИХ ПОСЛОВА</text:p>
      <text:p text:style-name="P101"><text:span text:style-name="T8">Снежана Граховац, дипл.ецц<text:tab/><text:tab/><text:tab/><text:tab/><text:tab/><text:tab/><text:tab/><text:tab/><text:tab/><text:tab/> <text:s text:c="12"/></text:span><text:span text:style-name="T14"><text:s/></text:span><text:span text:style-name="T1"><text:s text:c="11"/></text:span><text:span text:style-name="T8">В.Д. ДИРЕКТОРА БОЛНИЦЕ</text:span></text:p>
      <text:p text:style-name="P101"><text:span text:style-name="T8"><text:tab/><text:tab/><text:tab/><text:tab/><text:tab/><text:tab/><text:tab/><text:tab/><text:tab/> <text:s text:c="5"/><text:tab/><text:tab/><text:tab/></text:span><text:span text:style-name="T1"> <text:s text:c="42"/></text:span><text:span text:style-name="T8">Др Милан Станојковић</text:span></text:p>
      <text:p text:style-name="P22">РУКОВОДИЛАЦ ПОСЛОВА ЈАВНИХ НАБАВКИ</text:p>
      <text:p text:style-name="Standard"><text:span text:style-name="T8">Соња Васић, дипл.ецц<text:tab/><text:tab/><text:tab/><text:tab/><text:tab/><text:tab/><text:tab/><text:tab/><text:tab/><text:tab/><text:tab/><text:tab/><text:tab/><text:tab/><text:tab/><text:tab/><text:tab/><text:tab/> <text:s text:c="174"/></text:span><text:span text:style-name="T14">ЗАМЕНИК </text:span><text:span text:style-name="T8">ПРЕДСЕДНИК</text:span><text:span text:style-name="T14">А</text:span><text:span text:style-name="T8"> УПРАВНОГ ОДБОРА <text:s/><text:tab/> <text:s text:c="2"/><text:tab/><text:tab/><text:tab/><text:tab/><text:tab/><text:tab/><text:tab/><text:tab/><text:tab/><text:tab/><text:tab/><text:tab/><text:tab/><text:tab/></text:span><text:span text:style-name="T1"> <text:s/></text:span><text:span text:style-name="T8"><text:s/></text:span><text:span text:style-name="T14">Милан Марић</text:span><text:span text:style-name="T8"><text:tab/></text:span></text:p>
      <text:p text:style-name="P103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4.23mm" fo:margin-bottom="2.12m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/>
    </style:style>
    <style:style style:name="List_20_Paragraph" style:display-name="List Paragraph" style:family="paragraph" style:parent-style-name="Standard">
      <style:paragraph-properties fo:margin-left="12.7mm" fo:margin-right="0mm" fo:text-indent="0m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0" style:family="text">
      <style:text-properties style:font-name="Times New Roman" fo:font-size="10pt" style:font-name-asian="SimSun1" style:font-size-asian="10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Body_20_Text_20_Char" style:display-name="Body Text Char" style:family="text" style:parent-style-name="WW-Default_20_Paragraph_20_Font1">
      <style:text-properties style:font-name="Times New Roman" fo:font-size="12pt" fo:language="zxx" fo:country="none" style:letter-kerning="true" style:font-name-asian="SimSun1" style:font-size-asian="12pt" style:font-name-complex="Mangal1" style:font-size-complex="12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7mm" fo:page-height="210.01mm" style:num-format="1" style:print-orientation="landscape" fo:margin-top="25.01mm" fo:margin-bottom="25.01mm" fo:margin-left="25.01mm" fo:margin-right="25.01mm" fo:background-color="#ffffff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-characters="true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dj</meta:initial-creator>
    <meta:creation-date>2019-03-22T10:08:00</meta:creation-date>
    <dc:creator>Jelena Živković Božić </dc:creator>
    <dc:date>2023-12-25T14:17:09.46</dc:date>
    <meta:print-date>2023-12-21T09:36:00</meta:print-date>
    <meta:editing-cycles>18</meta:editing-cycles>
    <meta:editing-duration>PT2H15M29S</meta:editing-duration>
    <meta:generator>OpenOffice/4.1.2$Win32 OpenOffice.org_project/412m3$Build-9782</meta:generator>
    <meta:document-statistic meta:table-count="2" meta:image-count="0" meta:object-count="0" meta:page-count="4" meta:paragraph-count="424" meta:word-count="807" meta:character-count="5883"/>
  </office:meta>
</office:document-meta>
</file>